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T. en A.M. van Herk, Geer 57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T. en A.M. van Herk</text:span> voor de exploitatie en uitbreiding van het agrarisch bedrijf. De inrichting is gelegen aan de <text:span text:style-name="nadrukvet">Geer 57, 4243 JT te Nieuwland, gemeente Zederi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1487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maart 2016 tot en met 13 april 2016 inzien op werkdagen:</text:p>
            <text:p text:style-name="common-al">-    bij de Omgevingsdienst Haaglanden, tijdens kantooruren (na telefonische afspraak), Zuid-Hollandplein 1 te Den Haag, tel.nr. (070) 218 99 02;</text:p>
            <text:p text:style-name="common-al">-    in de gemeentesecretarie van Zederik, 9.00-12.00 uur (buiten kantooruren na tel.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9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T. en A.M. van Herk, Geer 57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97</meta:user-defined>
    <meta:user-defined meta:name="OVERHEIDop.PrbID/DC.identifier">prb-2016-11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T 57</meta:user-defined>
    <meta:user-defined meta:name="OVERHEIDop.woonplaats">Nieuwland</meta:user-defined>
    <meta:user-defined meta:name="OVERHEIDop.straatnaam">Ge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2081 435067</meta:user-defined>
    <meta:user-defined meta:name="OVERHEIDop.versieInformatie"/>
  </office:meta>
</office:document-meta>
</file>