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W. Kooijman, Heideweg 7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W. Kooijman</text:span> voor de exploitatie van een bestaande veehouderij, de bouw van een nieuwe stal en het uitbreiden van de veestapel. De inrichting is gelegen aan de <text:span text:style-name="nadrukvet">Heideweg 7, 3381 KH te Giessenburg, gemeente Giessenlan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1488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maart 2016 tot en met 13 april 2016 inzien op werkdagen:</text:p>
            <text:p text:style-name="common-al">-    bij de Omgevingsdienst Haaglanden, tijdens kantooruren (na telefonische afspraak), Zuid-Hollandplein 1 te Den Haag, tel.nr. (070) 218 99 02;</text:p>
            <text:p text:style-name="common-al">-    in de gemeentesecretarie van Giessenlanden, 8.30-12.00 uur, wo tot 15.30 uur, Groeneweg 33 Hoornaa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9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9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W. Kooijman, Heideweg 7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95</meta:user-defined>
    <meta:user-defined meta:name="OVERHEIDop.PrbID/DC.identifier">prb-2016-11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KH 7</meta:user-defined>
    <meta:user-defined meta:name="OVERHEIDop.woonplaats">Giessenburg</meta:user-defined>
    <meta:user-defined meta:name="OVERHEIDop.straatnaam">Heid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647 431202</meta:user-defined>
    <meta:user-defined meta:name="OVERHEIDop.versieInformatie"/>
  </office:meta>
</office:document-meta>
</file>