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W. Dijksman, Torenweg 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W. Dijksman</text:span> voor de exploitatie van een melkveehouderij en het uitbreiden van de dieraantallen. De inrichting is gelegen aan de <text:span text:style-name="nadrukvet">Torenweg 4, 3381 LJ te Giessenburg, gemeente Giessenlan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0932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 maart 2016 tot en met 13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iessenlanden, 8.30-12.00 uur, wo tot 15.30 uur, Groeneweg 33 Hoornaa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19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9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9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W. Dijksman, Torenweg 4 te Giess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194</meta:user-defined>
    <meta:user-defined meta:name="OVERHEIDop.PrbID/DC.identifier">prb-2016-11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81LJ 4</meta:user-defined>
    <meta:user-defined meta:name="OVERHEIDop.woonplaats">Giessenburg</meta:user-defined>
    <meta:user-defined meta:name="OVERHEIDop.straatnaam">Tor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8768 428528</meta:user-defined>
    <meta:user-defined meta:name="OVERHEIDop.versieInformatie"/>
  </office:meta>
</office:document-meta>
</file>