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33*"/>
    </style:style>
    <style:style style:family="table-column" style:parent-style-name="colspec" style:name="id1-3-2-2-2-4-1-2">
      <style:table-column-properties style:rel-column-width="67*"/>
    </style:style>
  </office:automatic-styles>
  <office:body>
    <office:text>
      <text:p text:style-name="new_page_staatscourant"/>
      <text:p text:style-name="single-kop-titel">Wijzigingsbesluit Nadere subsidieregels Cultuur 2015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Limburg</text:p>
            <text:p text:style-name="al">maken ter voldoening aan het bepaalde in de Provinciewet &amp; ASV bekend dat zij in hun vergadering van 23 februari 2016 hebben vastgesteld:</text:p>
            <text:p text:style-name="al"/>
            <text:p text:style-name="al">
            <text:span text:style-name="nadrukvet">Wijzigingsbesluit Nadere subsidieregels Cultuur 2015-2019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Nadere subsidieregels Cultuur 2015-2019</text:p>
            <text:p text:style-name="al">De Nadere Subsidieregels Cultuur 2015-2019 worden als volgt gewijzigd:</text:p>
            <text:list text:style-name="id1-3-2-2-2-3">
              <text:list-item text:style-override="id1-3-2-2-2-3-1">
                <text:number>A.</text:number>
                <text:p text:style-name="al">Aan artikel 1 wordt onder nummer 13 het begrip “talentontwikkeling” toegevoegd, met als begripsomschrijving “het duurzaam creëren van kansen waardoor (jong) talent de optimale mogelijkheden krijgt voor professionele doorgroei en ontwikkeling.”</text:p>
              </text:list-item>
              <text:list-item text:style-override="id1-3-2-2-2-3-2">
                <text:number>B.</text:number>
                <text:p text:style-name="al">Aan artikel 2 wordt als vierde opsomming “Regionale, kwalitatieve orkesten gericht op talentontwikkeling” toegevoegd.</text:p>
              </text:list-item>
              <text:list-item text:style-override="id1-3-2-2-2-3-3">
                <text:number>C.</text:number>
                <text:p text:style-name="al">Bijlage 4 “Regionale, kwalitatieve orkesten gericht op talentontwikkeling” wordt toegevoegd aan de subsidieregels. Bijlage 4 bevat onderstaande tekst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Sluit aan bij onderdeel</text:p>
                  </table:table-cell>
                  <table:table-cell table:style-name="entry" table:number-rows-spanned="1" table:number-columns-spanned="1">
                    <text:p text:style-name="table_al">Programma 2.2. Cultuur</text:p>
                    <text:p text:style-name="table_al">Programmalijn 2.2.1. 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Regionale (jeugd)orkesten die activiteiten organiseren gericht op talentontwikkeling en daarbij een bijzondere (kwalitatieve) rol vervullen binnen het culturele veld in Limbur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r </text:p>
                  </table:table-cell>
                  <table:table-cell table:style-name="entry" table:number-rows-spanned="1" table:number-columns-spanned="1">
                    <text:p text:style-name="table_al">Rechtspersonen die hiervoor in aanmerking komen:</text:p>
                    <text:p text:style-name="table_al">-Limburg Fanfare Orkest;</text:p>
                    <text:p text:style-name="table_al">-Limburgse Bond voor Muziekgezelschappen;</text:p>
                    <text:p text:style-name="table_al">-Brassband Limburg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passingsgebied </text:p>
                  </table:table-cell>
                  <table:table-cell table:style-name="entry" table:number-rows-spanned="1" table:number-columns-spanned="1">
                    <text:p text:style-name="table_al">Nederlands-Lim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fieke subsidiecriteria</text:p>
                  </table:table-cell>
                  <table:table-cell table:style-name="entry" table:number-rows-spanned="1" table:number-columns-spanned="1">
                    <text:p text:style-name="table_al">Er dient sprake te zijn van een activiteit gericht op talentontwikkeling binnen de genoemde (jeugd)orkes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bedrag</text:p>
                  </table:table-cell>
                  <table:table-cell table:style-name="entry" table:number-rows-spanned="1" table:number-columns-spanned="1">
                    <text:p text:style-name="table_al">De subsidie bedraagt € 7.500,00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tegrale tekst</text:p>
            <text:p text:style-name="al">Gedeputeerde Staten maken de nieuwe integrale tekst van de Nadere Subsidieregels Cultuur 2015-2019 bekend door plaatsing in het Provinciaal 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in werking op de dag na de dag van publicatie in het Provinciaal Blad</text:p>
            <text:p text:style-name="al"/>
            <text:p text:style-name="al">Aldus besloten in de vergadering van Gedeputeerde Staten, gehouden op 23 februari 2016</text:p>
            <text:p text:style-name="al"/>
            <text:p text:style-name="al">Gedeputeerde Staten voornoemd</text:p>
            <text:p text:style-name="al">de voorzitter, </text:p>
            <text:p text:style-name="al">dhr. drs. Th.J.F.M. Bovens</text:p>
            <text:p text:style-name="al">secretaris</text:p>
            <text:p text:style-name="al">dhr. mr. A.C.J.M. de Kroo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119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9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9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besluit Nadere subsidieregels Cultuur 2015-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93</meta:user-defined>
    <meta:user-defined meta:name="OVERHEIDop.PrbID/DC.identifier">prb-2016-1193</meta:user-defined>
    <meta:user-defined meta:name="OVERHEID.TaxonomieBeleidsagenda/OVERHEID.category">Cultuur en recreatie | Organisatie en beleid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Overige besluiten van algemene strekking</meta:user-defined>
    <meta:user-defined meta:name="OVERHEID.Provincie/DC.spatial">Limburg</meta:user-defined>
    <meta:user-defined meta:name="OVERHEIDop.versieInformatie"/>
  </office:meta>
</office:document-meta>
</file>