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eehoudersbedrijf H. de Jong, Tiendweg 8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eehoudersbedrijf H. de Jong</text:span> voor de uitbreiding van een bestaande melkrundveehouderij. De inrichting is gelegen aan de <text:span text:style-name="nadrukvet">Tiendweg 8, 4225 PN te Noordeloos, gemeente Giessenland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92929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3 maart 2016 tot en met 13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Giessenlanden, van 8.30-12.00 uur, wo tot 15.30 uur, Groeneweg 33 te Hoornaar, tel.nr. (0183) 58 38 3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19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9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9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eehoudersbedrijf H. de Jong, Tiendweg 8 te Noordeloo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192</meta:user-defined>
    <meta:user-defined meta:name="OVERHEIDop.PrbID/DC.identifier">prb-2016-11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25PN 8</meta:user-defined>
    <meta:user-defined meta:name="OVERHEIDop.woonplaats">Noordeloos</meta:user-defined>
    <meta:user-defined meta:name="OVERHEIDop.straatnaam">Tiend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5023 437513</meta:user-defined>
    <meta:user-defined meta:name="OVERHEIDop.versieInformatie"/>
  </office:meta>
</office:document-meta>
</file>