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TU Delft, Leeghwaterstraat on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TU Delft</text:span> voor het realiseren van een open bodemenergiesysteem bij het gebouw van Pulse Learning Center. De inrichting is gelegen aan de <text:span text:style-name="nadrukvet">Leeghwaterstraat ong. te Delft</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6-00006614</text:span>. Omdat het besluit op 1 maart 2016 is verzonden aan de aanvrager, loopt de termijn voor het indienen van een bezwaarschrift tot en met 12 april 2016.<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19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9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9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TU Delft, Leeghwaterstraat ong. te Delf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2</meta:user-defined>
    <meta:user-defined meta:name="OVERHEIDop.publicationIssue">1191</meta:user-defined>
    <meta:user-defined meta:name="OVERHEIDop.PrbID/DC.identifier">prb-2016-11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28LX 358</meta:user-defined>
    <meta:user-defined meta:name="OVERHEIDop.woonplaats">Delft</meta:user-defined>
    <meta:user-defined meta:name="OVERHEIDop.straatnaam">Leeghwaterstraat</meta:user-defined>
    <meta:user-defined meta:name="OVERHEID.PostcodeHuisnummer/OVERHEIDop.postcodeHuisnummer">2628CA 5</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5291 445835</meta:user-defined>
    <meta:user-defined meta:name="OVERHEID.EPSG28992/DC.spatial">85097 446330</meta:user-defined>
    <meta:user-defined meta:name="OVERHEIDop.versieInformatie"/>
  </office:meta>
</office:document-meta>
</file>