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R. Hillenaar, Veenweg 4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7 februari 2016 van<text:span text:style-name="nadrukvet"> R. Hillenaar</text:span> een melding voor het uitvoeren van een BUS sanering heeft ontvangen. De sanering heeft betrekking op de locatie <text:span text:style-name="nadrukvet">Veenweg 45, 2631 CJ te Nootdorp, gemeente Pijnacker-Nootdorp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9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R. Hillenaar, Veenweg 45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90</meta:user-defined>
    <meta:user-defined meta:name="OVERHEIDop.PrbID/DC.identifier">prb-2016-11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1CJ 45</meta:user-defined>
    <meta:user-defined meta:name="OVERHEIDop.woonplaats">Nootdorp</meta:user-defined>
    <meta:user-defined meta:name="OVERHEIDop.straatnaam">Ve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6637 451712</meta:user-defined>
    <meta:user-defined meta:name="OVERHEIDop.versieInformatie"/>
  </office:meta>
</office:document-meta>
</file>