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Maatschap J.P. van der Vis, Oud-Bodegraafseweg 93 te Bodegr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Maatschap J.P. van der Vis</text:span> voor de exploitatie van een bestaande melkveehouderij en het wijzigen van de veestapel. De inrichting is gelegen aan de <text:span text:style-name="nadrukvet">Oud-Bodegraafseweg 93, 2411 HX te Bodegraven,</text:span> <text:span text:style-name="nadrukvet">gemeente Bodegraven-Reeuwijk</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733384</text:span>. Omdat het besluit op 2 maart 2016 is verzonden aan de aanvrager, loopt de termijn voor het indienen van een bezwaarschrift tot en met 13 april 2016.<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188</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88</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88</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Maatschap J.P. van der Vis, Oud-Bodegraafseweg 93 te Bodegrav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3</meta:user-defined>
    <meta:user-defined meta:name="OVERHEIDop.publicationIssue">1188</meta:user-defined>
    <meta:user-defined meta:name="OVERHEIDop.PrbID/DC.identifier">prb-2016-118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11HX 93</meta:user-defined>
    <meta:user-defined meta:name="OVERHEIDop.woonplaats">Bodegraven</meta:user-defined>
    <meta:user-defined meta:name="OVERHEIDop.straatnaam">Oud-Bodegraafs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0247 454501</meta:user-defined>
    <meta:user-defined meta:name="OVERHEIDop.versieInformatie"/>
  </office:meta>
</office:document-meta>
</file>