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oge Bergweg 16 te Beek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uitbreiding van Bospark Beekbergen in het kader van Groei en Krimp.</text:p>
            <text:p text:style-name="common-al">Tegen het voornemen is 1 zienswijze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36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187</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87</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87</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ge Bergweg 16 te Beekber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3</meta:user-defined>
    <meta:user-defined meta:name="OVERHEIDop.publicationIssue">1187</meta:user-defined>
    <meta:user-defined meta:name="OVERHEIDop.PrbID/DC.identifier">prb-2016-118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61GS 16</meta:user-defined>
    <meta:user-defined meta:name="OVERHEIDop.woonplaats">Beekbergen</meta:user-defined>
    <meta:user-defined meta:name="OVERHEIDop.straatnaam">Hoge Berg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6595</meta:user-defined>
    <meta:user-defined meta:name="OVERHEID.EPSG28992/DC.spatial">197103 461164</meta:user-defined>
    <meta:user-defined meta:name="OVERHEIDop.versieInformatie"/>
  </office:meta>
</office:document-meta>
</file>