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Van der Werf, Middelburgseweg 2a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Van der Werf</text:span> voor de exploitatie van een bestaande melkveehouderij. De inrichting is gelegen aan de <text:span text:style-name="nadrukvet">Middelburgseweg 2a, 2811 PL te Reeuwijk, gemeente Bodegraven-Reeu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20027</text:span>. Omdat het besluit op 2 maart 2016 is verzonden aan de aanvrager, loopt de termijn voor het indienen van een bezwaarschrift tot en met 13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8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Van der Werf, Middelburgseweg 2a te Reeu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86</meta:user-defined>
    <meta:user-defined meta:name="OVERHEIDop.PrbID/DC.identifier">prb-2016-11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11PL 2a</meta:user-defined>
    <meta:user-defined meta:name="OVERHEIDop.woonplaats">Reeuwijk</meta:user-defined>
    <meta:user-defined meta:name="OVERHEIDop.straatnaam">Middelburg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344 451104</meta:user-defined>
    <meta:user-defined meta:name="OVERHEIDop.versieInformatie"/>
  </office:meta>
</office:document-meta>
</file>