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erderij De Valk, Achthovenerweg 41A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oerderij De Valk</text:span> voor de exploitatie van een bestaande melkveehouderij en uitbreiding van de veestapel. De inrichting is gelegen aan de <text:span text:style-name="nadrukvet">Achthovenerweg 41A, 2351 AX te Leider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2374</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8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oerderij De Valk, Achthovenerweg 41A te Leider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80</meta:user-defined>
    <meta:user-defined meta:name="OVERHEIDop.PrbID/DC.identifier">prb-2016-11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1AX 41a</meta:user-defined>
    <meta:user-defined meta:name="OVERHEIDop.woonplaats">Leiderdorp</meta:user-defined>
    <meta:user-defined meta:name="OVERHEIDop.straatnaam">Achthoven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877 461383</meta:user-defined>
    <meta:user-defined meta:name="OVERHEIDop.versieInformatie"/>
  </office:meta>
</office:document-meta>
</file>