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Nutricia Advanced Medical Nutrition, Eerste Stationsstraat 18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17 februari 2016 van<text:span text:style-name="nadrukvet"> Nutricia Advanced Medical Nutrition</text:span> een melding voor het uitvoeren van een BUS sanering heeft ontvangen. De sanering heeft betrekking op de locatie <text:span text:style-name="nadrukvet">Eerste Stationsstraat 186, 2712 HM te Zoetermeer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1179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7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179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 (BUS), Nutricia Advanced Medical Nutrition, Eerste Stationsstraat 186 te Zoeterme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1179</meta:user-defined>
    <meta:user-defined meta:name="OVERHEIDop.PrbID/DC.identifier">prb-2016-117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712HM 186</meta:user-defined>
    <meta:user-defined meta:name="OVERHEIDop.woonplaats">Zoetermeer</meta:user-defined>
    <meta:user-defined meta:name="OVERHEIDop.straatnaam">Eerste Stationsstraat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93622 451447</meta:user-defined>
    <meta:user-defined meta:name="OVERHEIDop.versieInformatie"/>
  </office:meta>
</office:document-meta>
</file>