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2151001 – Kanaalstraat 401 te Nijmegen - Dar N.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Naam bedrijf: Dar N.V.</text:p>
            <text:p text:style-name="common-al">Locatie : Kanaalstraat 401 te Nijmegen </text:p>
            <text:p text:style-name="common-al">Omschrijving : veegzand verruiming</text:p>
            <text:p text:style-name="common-al">Datum besluit : 25 februari 2016</text:p>
            <text:p text:style-name="common-al">Zaaknummer ODRN : W.Z16.001586.01</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7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OLO2151001 – Kanaalstraat 401 te Nijmegen - Dar N.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9</meta:user-defined>
    <meta:user-defined meta:name="OVERHEIDop.publicationIssue">1178</meta:user-defined>
    <meta:user-defined meta:name="OVERHEIDop.PrbID/DC.identifier">prb-2016-11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1XK 401</meta:user-defined>
    <meta:user-defined meta:name="OVERHEIDop.woonplaats">Nijmegen</meta:user-defined>
    <meta:user-defined meta:name="OVERHEIDop.straatnaam">Kanaal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6585</meta:user-defined>
    <meta:user-defined meta:name="OVERHEID.EPSG28992/DC.spatial">185738 429288</meta:user-defined>
    <meta:user-defined meta:name="OVERHEIDop.versieInformatie"/>
  </office:meta>
</office:document-meta>
</file>