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020065– Nijverheidsweg 60 te Barneveld - Givaudan Nederland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Naam bedrijf : Givaudan Nederland B.V.</text:p>
            <text:p text:style-name="common-al">Locatie : Nijverheidsweg 60 te Barneveld</text:p>
            <text:p text:style-name="common-al">Omschrijving : verandering in opslag voorzieningen</text:p>
            <text:p text:style-name="common-al">Datum besluit: 25 februari 2016</text:p>
            <text:p text:style-name="common-al">Zaaknummer ODRN : W.Z15.100981.01</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7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2020065– Nijverheidsweg 60 te Barneveld - Givaudan Nederlan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9</meta:user-defined>
    <meta:user-defined meta:name="OVERHEIDop.publicationIssue">1177</meta:user-defined>
    <meta:user-defined meta:name="OVERHEIDop.PrbID/DC.identifier">prb-2016-11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ME 60</meta:user-defined>
    <meta:user-defined meta:name="OVERHEIDop.woonplaats">Barneveld</meta:user-defined>
    <meta:user-defined meta:name="OVERHEIDop.straatnaam">Nijverheids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6584</meta:user-defined>
    <meta:user-defined meta:name="OVERHEID.EPSG28992/DC.spatial">168113 464212</meta:user-defined>
    <meta:user-defined meta:name="OVERHEIDop.versieInformatie"/>
  </office:meta>
</office:document-meta>
</file>