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lenkade 100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89976</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hebben besloten een omgevingsvergunning aan A. Nobel en Zn. Beheer B.V. te verlenen, voor de inrichting gelegen aan de Uilenkade 100 te Zwijndrecht. Het betreft het milieuneutraal veranderen van activiteiten binnen de inrichting.</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 </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 </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Deze kennisgeving staat ook op www.ozhz.n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Gedeputeerde Staten van Zuid-Holland, 2 maart 2016</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17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Uilenkade 100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76</meta:user-defined>
    <meta:user-defined meta:name="OVERHEIDop.PrbID/DC.identifier">prb-2016-11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P 100</meta:user-defined>
    <meta:user-defined meta:name="OVERHEIDop.woonplaats">Zwijndrecht</meta:user-defined>
    <meta:user-defined meta:name="OVERHEIDop.straatnaam">Uilen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031 424179</meta:user-defined>
    <meta:user-defined meta:name="OVERHEIDop.versieInformatie"/>
  </office:meta>
</office:document-meta>
</file>