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se Heuvelrug: Traay 153 e.o. UT1581001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p text:style-name="common-al">Naar aanleiding van het besluit van de Raad van State nummer 201503201/1/A4 van 23 december 2015 wordt het besluit van 26 maart 2015 met briefnummer 814D35C9 op twee punten herzien. Voor het overige blijft de beschikking ernst en spoed de Traay 153F e.o. in Driebergen en instemmen met het deelsaneringsplan vervanging drinkwaterleidingen van Vitens van 26 maart 2015 ongewijzigd.</text:p>
            <text:p text:style-name="common-al"/>
            <text:p text:style-name="common-al">De gewijzigde punten zijn:</text:p>
            <text:list text:style-name="id1-3-2-1-1-7">
              <text:list-item text:style-override="id1-3-2-1-1-7-1">
                <text:number>1.</text:number>
                <text:p text:style-name="al">het besluit om in de beschikking van 26 maart 2015 met briefnummer 814D35C9 stichting Bosatex aan te wijzen op grond van artikel 37, vijfde lid, van de Wet Bodembescherming wordt ingetrokken;</text:p>
              </text:list-item>
              <text:list-item text:style-override="id1-3-2-1-1-7-2">
                <text:number>2.</text:number>
                <text:p text:style-name="al">in oktober 2015 is in opdracht van Stichting Bosatex al gestart met de sanering van dit geval van ernstige bodemverontreiniging. Om deze reden wordt de nieuwe uiterste datum waarop gestart moet zijn met saneren gesteld op de dag nadat dit besluit op de voorgeschreven wijze bekend is gemaakt;</text:p>
              </text:list-item>
            </text:list>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19.</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6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Traay 153 e.o. UT15810019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69</meta:user-defined>
    <meta:user-defined meta:name="OVERHEIDop.PrbID/DC.identifier">prb-2016-11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317 451847</meta:user-defined>
    <meta:user-defined meta:name="OVERHEIDop.versieInformatie"/>
  </office:meta>
</office:document-meta>
</file>