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kendmaking beschikking Ontgrondingenwet buitenplaats Ruijgenhof te Loenen aan de Vecht</text:p>
      <text:section text:name="zakelijke-mededeling_id1-3-2" text:style-name="zakelijke-mededeling">
        <text:section text:name="zakelijke-mededeling-tekst_id1-3-2-1" text:style-name="zakelijke-mededeling-tekst">
          <text:section text:name="tekst_id1-3-2-1-1" text:style-name="tekst">
            <text:p text:style-name="common-al">Beslissing van Gedeputeerde Staten van Utrecht op vergunningaanvraag van de heer H.J. van der Wind om vergunning in het kader van de Ontgrondingenwet. De vergunning betreft de (uitgevoerde) werkzaamheden op de Buitenplaats Ruijgenhof aan de Rijksstraatweg 87a te Loenen aan de Vecht.</text:p>
            <text:p text:style-name="tussenkopcur">
            <text:span text:style-name="nadrukvet">Waar en wanneer kunt u de stukken inzien?</text:span>
          </text:p>
            <text:p text:style-name="common-al">U kunt de beschikking en de daarbij behorende stukken inzien van donderdag 3 maart 2016 tot en met </text:p>
            <text:p text:style-name="common-al">woensdag 13 april 2016: </text:p>
            <text:list text:style-name="id1-3-2-1-1-5">
              <text:list-item text:style-override="id1-3-2-1-1-5-1">
                <text:number>•</text:number>
                <text:p text:style-name="al">Bij de RUD Utrecht, team Vergunningverlening Bodem en Water, in het Provinciehuis aan de Archimedeslaan 6 te Rijnsweerd, Utrecht, elke werkdag van 8.00-16.00 uur; na telefonische afspraak 030 – 258 2000;</text:p>
              </text:list-item>
              <text:list-item text:style-override="id1-3-2-1-1-5-2">
                <text:number>•</text:number>
                <text:p text:style-name="al">Op het gemeentehuis van Maarssen, afdeling Ruimte, Eindelhovenlaan 1, op werkdagen van 8.30-17.00 uur, telefoon 140346</text:p>
              </text:list-item>
            </text:list>
            <text:p text:style-name="tussenkopcur">
            <text:span text:style-name="nadrukvet">Hoe kunnen zienswijzen naar voren worden gebracht?</text:span>
          </text:p>
            <text:p text:style-name="common-al">Van donderdag 3 maart 2016 tot en met woensdag 13 april 2016 kunnen belanghebbenden zienswijzen tegen de ontwerpbeschikking naar voren brengen. Dit kan mondeling of schriftelijk. Schriftelijke zienswijzen kunt u richten aan RUD Utrecht, t.a.v. de heer D.M. Keeman van team Vergunningverlening Bodem en Water, Postbus 85242, 3508 AE Utrecht. Voor het naar voren brengen van mondelinge zienswijzen kunt u contact opnemen met 030-7023147.</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0">
              <text:list-item text:style-override="id1-3-2-1-1-10-1">
                <text:number>•</text:number>
                <text:p text:style-name="al">die tijdig hun zienswijze(n) over de ontwerpbeschikking naar voren hebben gebracht;</text:p>
              </text:list-item>
              <text:list-item text:style-override="id1-3-2-1-1-10-2">
                <text:number>•</text:number>
                <text:p text:style-name="al">die geen zienswijze(n) naar voren hebben gebracht maar die dat redelijkerwijs niet valt te verwijten.</text:p>
              </text:list-item>
            </text:list>
            <text:p text:style-name="tussenkopcur">
            <text:span text:style-name="nadrukvet">Informatie</text:span>
          </text:p>
            <text:p text:style-name="common-al">Als u vragen heeft over de inhoud van deze publicatie kunt u contact opnemen met de heer D.M. Keeman, bereikbaar op telefoonnummer 030-7023147 of via e-mailadres ontgrondingen@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6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6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6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chikking Ontgrondingenwet buitenplaats Ruijgenhof te Loenen aan de V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67</meta:user-defined>
    <meta:user-defined meta:name="OVERHEIDop.PrbID/DC.identifier">prb-2016-11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2AA</meta:user-defined>
    <meta:user-defined meta:name="OVERHEIDop.woonplaats">Loenen aan de Vecht</meta:user-defined>
    <meta:user-defined meta:name="OVERHEIDop.straatnaam">Rijks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9796 468534</meta:user-defined>
    <meta:user-defined meta:name="OVERHEIDop.versieInformatie"/>
  </office:meta>
</office:document-meta>
</file>