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05939 – Recycling Rouwmaat Groenlo BV - Zuidgang 3 te Groen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cycling Rouwmaat Groenlo BVLocatie :Zuidgang 3 te Groenlo</text:p>
            <text:p text:style-name="common-al">Omschrijving :de Brandweer Groenlo gaat wijze van oefening een brand in een c-container simuleren</text:p>
            <text:p text:style-name="common-al">Datum ontvangst :22 februari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6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05939 – Recycling Rouwmaat Groenlo BV - Zuidgang 3 te Groen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9</meta:user-defined>
    <meta:user-defined meta:name="OVERHEIDop.publicationIssue">1166</meta:user-defined>
    <meta:user-defined meta:name="OVERHEIDop.PrbID/DC.identifier">prb-2016-11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1JK 3</meta:user-defined>
    <meta:user-defined meta:name="OVERHEIDop.woonplaats">Groenlo</meta:user-defined>
    <meta:user-defined meta:name="OVERHEIDop.straatnaam">Zuidgan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9508 452782</meta:user-defined>
    <meta:user-defined meta:name="OVERHEIDop.versieInformatie"/>
  </office:meta>
</office:document-meta>
</file>