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ulostraat 2-4  in Pann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Hulostraat 2-4  in Pannerden verontreinigd is.  </text:p>
            <text:p text:style-name="tussenkopcur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>Op verzoek wordt een afschrift van ons besluit toegezonden.</text:p>
            <text:p text:style-name="common-al">Tot twee weken na deze publicatie kunt u uw reacties, onder vermelding van het zaaknummer 2014-006156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165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165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165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Hulostraat 2-4  in Panne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1165</meta:user-defined>
    <meta:user-defined meta:name="OVERHEIDop.PrbID/DC.identifier">prb-2016-1165</meta:user-defined>
    <meta:user-defined meta:name="OVERHEID.TaxonomieBeleidsagenda/OVERHEID.category">Natuur en milieu | Organisatie en beleid</meta:user-defined>
    <meta:user-defined meta:name="OVERHEIDop.referentienummer">2014-06156 - GE019600056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11</meta:user-defined>
    <meta:user-defined meta:name="OVERHEIDop.woonplaats">Pannerden</meta:user-defined>
    <meta:user-defined meta:name="OVERHEIDop.straatnaam">Hulo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200587 433530</meta:user-defined>
    <meta:user-defined meta:name="OVERHEIDop.versieInformatie"/>
  </office:meta>
</office:document-meta>
</file>