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Provincie Utrecht, kennisgeving definitieve besluit, Wet algemene bepalingen omgevingsrecht (Wabo) uitgebreide voorbereidingsprocedure van Eneco Warmteproductie Utrecht B.V., gelegen aan de Atoomweg 7 te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aan Eneco Warmteproductie Utrecht B.V. te Utrecht een vergunning op grond van de Wet algemene bepalingen omgevingsrecht verleend. Het betreft een vergunning voor de realisatie van een BioWarmte Installatie, fase 2 onderdeel bouwen. De inrichting is gelegen aan de Atoomweg 7-9 in Utrecht. De vergunning is ten opzichte van de ontwerpvergunning niet gewijzigd. De beschikkingen waarbij positief is beslist op de aanvragen met betrekking tot de eerste en tweede fase worden als deze in werking zijn getreden tezamen aangemerkt als een omgevingsvergunning.</text:p>
            <text:p text:style-name="tussenkopcur">
            <text:span text:style-name="nadrukvet">U kunt de stukken inzien</text:span>
          </text:p>
            <text:p text:style-name="common-al">U kunt de vergunning en de daarbij behorende stukken inzien vanaf donderdag 3 maart tot en met donderdag 14 april 2016 bij:</text:p>
            <text:list text:style-name="id1-3-2-1-1-4">
              <text:list-item text:style-override="id1-3-2-1-1-4-1">
                <text:number>•</text:number>
                <text:p text:style-name="al">de RUD Utrecht, team Vergunningverlening Bedrijven, in het Provinciehuis aan de Archimedeslaan 6 te Rijnsweerd, Utrecht, elke werkdag van 8.00 16.00 uur; na telefonische afspraak 030 - 7023300;</text:p>
              </text:list-item>
              <text:list-item text:style-override="id1-3-2-1-1-4-2">
                <text:number>•</text:number>
                <text:p text:style-name="al">de gemeente Utrecht, publieksbalie op de 5e etage, Stadsplateau 1 op werkdagen van 9.00 - 12.00 uur en van 14.00 - 17.00 uur, telefoon 030 - 2863606.</text:p>
              </text:list-item>
            </text:list>
            <text:p text:style-name="tussenkopcur">
            <text:span text:style-name="nadrukvet">Beroep</text:span>
          </text:p>
            <text:p text:style-name="common-al">Indien u zich niet kunt verenigen met deze beschikking, kunt u een beroepschrift indienen bij <text:span text:style-name="nadrukvet"><text:span text:style-name="nadrukcur">de rechtbank Midden-Nederland, Sector Bestuursrecht, Postbus 16005, 3500 DA Utrecht, tel. 030-2233000</text:span></text:span>. De termijn voor het indienen van een beroepschrift bedraagt 6 weken en vangt aan met ingang van de dag na die waarop het besluit ter inzage is gelegd. U dient hiervoor griffierecht te betalen.Het beroep kan overeenkomstig het bepaalde in artikel 8:1 juncto artikel 7:1 van de Awb worden ingesteld door belanghebbenden die tijdig hun zienswijze over het ontwerpbesluit naar voren hebben gebracht of door belanghebbenden die geen zienswijze naar voren hebben gebracht maar die dat redelijkerwijs niet kan worden verweten of door belanghebbenden die zich niet kunnen vinden in de wijzigingen ten opzichte van het ontwerpbesluit. Het beroepschrift moet ondertekend zijn en ten minste bevatten: </text:p>
            <text:list text:style-name="id1-3-2-1-1-7">
              <text:list-item text:style-override="id1-3-2-1-1-7-1">
                <text:number>-</text:number>
                <text:p text:style-name="al">de naam en het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roep is gericht;</text:p>
              </text:list-item>
              <text:list-item text:style-override="id1-3-2-1-1-7-4">
                <text:number>-</text:number>
                <text:p text:style-name="al">de gronden van het beroep (de motivering).</text:p>
              </text:list-item>
            </text:list>
            <text:p text:style-name="tussenkopcur">
            <text:span text:style-name="nadrukvet">Voorlopige voorziening/schorsing</text:span>
          </text:p>
            <text:p text:style-name="common-al">De beschikking treedt in werking nadat de termijn voor het indienen van een beroepschrift is verstreken. Het instellen van beroep schorst de werking van de beschikking niet. Indien onverwijlde spoed dit vereist, kunt u naast het instellen van beroep een verzoek om een voorlopige voorziening indienen bij <text:span text:style-name="nadrukvet"><text:span text:style-name="nadrukcur">de Voorzieningenrechter van de rechtbank Midden-Nederland, Postbus 16005, 3500 DA Utrecht, o.v.v. voorlopige voorzieningen</text:span></text:span>. Aan een dergelijk verzoek zijn afzonderlijke kosten verbonden. De beschikking wordt niet van kracht voordat op dit verzoek is beslist.</text:p>
            <text:p text:style-name="tussenkopcur">
            <text:span text:style-name="nadrukvet">Informatie</text:span>
          </text:p>
            <text:p text:style-name="last-al">Voor nadere inlichtingen kunt u terecht bij de RUD Utrecht, Team Vergunningverlening Bedrijven bij de heer R.Bakker, telefoonnummer 030-702310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146</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146</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146</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kennisgeving definitieve besluit, Wet algemene bepalingen omgevingsrecht (Wabo) uitgebreide voorbereidingsprocedure van Eneco Warmteproductie Utrecht B.V., gelegen aan de Atoomweg 7 te Utre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02</meta:user-defined>
    <meta:user-defined meta:name="OVERHEIDop.publicationIssue">1146</meta:user-defined>
    <meta:user-defined meta:name="OVERHEIDop.PrbID/DC.identifier">prb-2016-1146</meta:user-defined>
    <meta:user-defined meta:name="OVERHEID.TaxonomieBeleidsagenda/OVERHEID.category">Natuur en milieu | Organisatie en beleid</meta:user-defined>
    <meta:user-defined meta:name="OVERHEIDop.referentienummer">Zaakkenmerk Z-HZ_WABO-2015-6184</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542AB 68</meta:user-defined>
    <meta:user-defined meta:name="OVERHEIDop.woonplaats">Utrecht</meta:user-defined>
    <meta:user-defined meta:name="OVERHEIDop.straatnaam">Atoom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32624 458262</meta:user-defined>
    <meta:user-defined meta:name="OVERHEIDop.versieInformatie"/>
  </office:meta>
</office:document-meta>
</file>