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wijziging van de Uitvoeringsregeling subsidie Herstructurering en intelligent ruimtegebruik bedrijventerreinen Noord-Holland 2014 Gedeputeerde Staten van Noor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16 februari 2016, nummer 764443/764867 , tot wijziging van de Uitvoeringsregeling subsidie Herstructurering en intelligent ruimtegebruik bedrijventerreinen Noord-Holland 2014 </text:span> </text:p>
            <text:p text:style-name="al">Gedeputeerde Staten van Noord-Holland,</text:p>
            <text:p text:style-name="al"/>
            <text:p text:style-name="al">Overwegende dat door het aanpakken van de veroudering op bestaande bedrijventerreinen de kwaliteit van deze bedrijventerreinen wordt gewaarborgd en ten einde aan te sluiten bij het Provinciaal Herstructureringsprogramma 2014 - 2017 is het gewenst om de Uitvoeringsregeling subsidie Herstructurering en intelligent ruimtegebruik bedrijventerreinen Noord-Holland 2014 te wijzigen; </text:p>
            <text:p text:style-name="al"/>
            <text:p text:style-name="al">Gelet op artikel 2 van de Algemene subsidieverordening Noord-Holland 2011;</text:p>
            <text:p text:style-name="al"/>
            <text:p text:style-name="al">
            <text:span text:style-name="nadrukvet">B</text:span>
            <text:span text:style-name="nadrukvet">esluiten</text:span>
            <text:span text:style-name="nadrukvet">:</text:span>
          </text:p>
            <text:p text:style-name="al"/>
          </text:section>
          <text:section text:name="artikel_id1-3-2-2-2" text:style-name="artikel">
            <text:p text:style-name="artikel_kop_titel"><text:span text:style-name="artikel_kop_label">Artikel</text:span> <text:span text:style-name="artikel_kop_nr">I</text:span> </text:p>
            <text:p text:style-name="al">De Uitvoeringsregeling subsidie Herstructurering en intelligent ruimtegebruik bedrijventerreinen Noord-Holland 2014 wordt als volgt gewijzigd:</text:p>
            <text:p text:style-name="al">A</text:p>
            <text:p text:style-name="al">Artikel 1 sub i komt te luiden:</text:p>
            <text:p text:style-name="al">a.duurzaamheidsmaatregelen: het realiseren van voorzieningen op de gebieden energie, water (berging), grondstoffen, afval, nutsvoorzieningen, gebouwen, verkeer en vervoer die leiden tot een lagere milieubelasting of het vergroten van de biodiversiteit.</text:p>
            <text:p text:style-name="al"/>
            <text:p text:style-name="al">B</text:p>
            <text:p text:style-name="al">Artikel 3 komt te luiden: </text:p>
          </text:section>
          <text:section text:name="artikel_id1-3-2-2-3" text:style-name="artikel">
            <text:p text:style-name="artikel_kop_titel"><text:span text:style-name="artikel_kop_label">Artikel</text:span> <text:span text:style-name="artikel_kop_nr">3</text:span> </text:p>
            <text:p text:style-name="al">Subsidie kan worden verstrekt voor de herstructurering van bestaande bedrijventerreinen in Noord-Holland in de vorm van fysieke maatregelen of procesmaatregelen.</text:p>
            <text:p text:style-name="al"/>
            <text:p text:style-name="al">C</text:p>
            <text:p text:style-name="al">Artikel 9 komt te luiden: </text:p>
          </text:section>
          <text:section text:name="artikel_id1-3-2-2-4" text:style-name="artikel">
            <text:p text:style-name="artikel_kop_titel"><text:span text:style-name="artikel_kop_label">Artikel</text:span> <text:span text:style-name="artikel_kop_nr">9</text:span> </text:p>
            <text:list text:style-name="id1-3-2-2-4-2">
              <text:list-item text:style-override="id1-3-2-2-4-2-1">
                <text:number>1.</text:number>
                <text:p text:style-name="al">Een aanvraag om subsidie wordt ingediend op een door Gedeputeerde Staten beschikbaar gesteld formulier en is tijdig ingediend indien de aanvraag in de periode van 22 maart tot en met 26 april is ontvangen;</text:p>
              </text:list-item>
              <text:list-item text:style-override="id1-3-2-2-4-2-2">
                <text:number>2.</text:number>
                <text:p text:style-name="al">Een aanvraag om subsidie die buiten de in het vorige lid genoemde periode wordt ontvangen, wordt niet in behandeling genomen;</text:p>
              </text:list-item>
              <text:list-item text:style-override="id1-3-2-2-4-2-3">
                <text:number>3.</text:number>
                <text:p text:style-name="al">Gedeputeerde Staten beslissen op de ingediende aanvragen voor 18 augustus.</text:p>
                <text:p text:style-name="al"/>
              </text:list-item>
            </text:list>
            <text:p text:style-name="al">D</text:p>
            <text:p text:style-name="al">Artikel 10 komt te luiden:</text:p>
          </text:section>
          <text:section text:name="artikel_id1-3-2-2-5" text:style-name="artikel">
            <text:p text:style-name="artikel_kop_titel"><text:span text:style-name="artikel_kop_label">Artikel</text:span> <text:span text:style-name="artikel_kop_nr">10</text:span> </text:p>
            <text:list text:style-name="id1-3-2-2-5-2">
              <text:list-item text:style-override="id1-3-2-2-5-2-1">
                <text:number>1.</text:number>
                <text:p text:style-name="al">Subsidie kan worden verleend voor fysieke maatregelen op een bedrijventerrein dat is opgenomen in de A-B-C-D lijsten.</text:p>
              </text:list-item>
              <text:list-item text:style-override="id1-3-2-2-5-2-2">
                <text:number>2.</text:number>
                <text:p text:style-name="al">Subsidie kan worden verleend voor de verstrekking van één of meer subsidies door de subsidieontvanger aan natuurlijke personen en privaatrechtelijke rechtspersonen, uitsluitend voor fysieke maatregelen ten behoeve van de verbetering van het aanzicht van bedrijfspanden of voor duurzaamheidsmaatregelen voor bedrijfspanden. Deze maatregelen moeten plaatsvinden op een bedrijventerrein dat is opgenomen in de A-B-C-D lijsten</text:p>
              </text:list-item>
              <text:list-item text:style-override="id1-3-2-2-5-2-3">
                <text:number>3.</text:number>
                <text:p text:style-name="al">Voor de activiteiten, genoemd in lid 1en lid 2 wordt per bedrijventerrein één aanvraag in behandeling genomen.</text:p>
              </text:list-item>
              <text:list-item text:style-override="id1-3-2-2-5-2-4">
                <text:number>4.</text:number>
                <text:p text:style-name="al">Aanvragen waarbij voor meer dan 3 bedrijventerreinen subsidie wordt aangevraagd, worden niet in behandeling genomen.</text:p>
                <text:p text:style-name="al"/>
              </text:list-item>
            </text:list>
            <text:p text:style-name="al">E</text:p>
            <text:p text:style-name="al">Artikel 13 komt te luiden:</text:p>
          </text:section>
          <text:section text:name="artikel_id1-3-2-2-6" text:style-name="artikel">
            <text:p text:style-name="artikel_kop_titel"><text:span text:style-name="artikel_kop_label">Artikel</text:span> <text:span text:style-name="artikel_kop_nr">13</text:span> </text:p>
            <text:list text:style-name="id1-3-2-2-6-2">
              <text:list-item text:style-override="id1-3-2-2-6-2-1">
                <text:number>1.</text:number>
                <text:p text:style-name="al">De subsidie voor activiteiten genoemd onder artikel 10 lid 1 bedraagt 25% van de subsidiabele kosten tot maximaal € 500.000,-</text:p>
              </text:list-item>
              <text:list-item text:style-override="id1-3-2-2-6-2-2">
                <text:number>2.</text:number>
                <text:p text:style-name="al">De subsidie voor activiteiten genoemd onder artikel 10 lid 2 bedraagt 25% van de subsidiabele kosten tot maximaal € 200.000,-</text:p>
              </text:list-item>
              <text:list-item text:style-override="id1-3-2-2-6-2-3">
                <text:number>3.</text:number>
                <text:p text:style-name="al">Indien toepassing van de leden 1 en 2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p text:style-name="al"/>
              </text:list-item>
            </text:list>
            <text:p text:style-name="al">F</text:p>
            <text:p text:style-name="al">Artikel 15 komt te luiden: </text:p>
          </text:section>
          <text:section text:name="artikel_id1-3-2-2-7" text:style-name="artikel">
            <text:p text:style-name="artikel_kop_titel"><text:span text:style-name="artikel_kop_label">Artikel</text:span> <text:span text:style-name="artikel_kop_nr">15</text:span> </text:p>
            <text:list text:style-name="id1-3-2-2-7-2">
              <text:list-item text:style-override="id1-3-2-2-7-2-1">
                <text:number>1.</text:number>
                <text:p text:style-name="al">Indien het subsidieplafond wordt bereikt, worden aanvragen die voor subsidie in aanmerking komen, gerangschikt op een prioriteitenlijst.</text:p>
              </text:list-item>
              <text:list-item text:style-override="id1-3-2-2-7-2-2">
                <text:number>2.</text:number>
                <text:p text:style-name="al">De rangschikking wordt bepaald door het totaal aantal punten dat wordt gehaald op basis van de volgende criteria:</text:p>
                <text:list text:style-name="id1-3-2-2-7-2-2-3">
                  <text:list-item text:style-override="id1-3-2-2-7-2-2-3-1">
                    <text:number>a.</text:number>
                    <text:p text:style-name="al">urgentie van de herstructurering op basis van de plaats op de A-B-C-D lijsten;</text:p>
                  </text:list-item>
                  <text:list-item text:style-override="id1-3-2-2-7-2-2-3-2">
                    <text:number>b.</text:number>
                    <text:p text:style-name="al">het effect van de ingreep ten opzichte van de investering;</text:p>
                  </text:list-item>
                  <text:list-item text:style-override="id1-3-2-2-7-2-2-3-3">
                    <text:number>c.</text:number>
                    <text:p text:style-name="al">de uitvoeringsperiode en uitvoerbaarheid van het project;</text:p>
                  </text:list-item>
                  <text:list-item text:style-override="id1-3-2-2-7-2-2-3-4">
                    <text:number>d.</text:number>
                    <text:p text:style-name="al">de risicofactoren die het project kunnen beïnvloeden;</text:p>
                  </text:list-item>
                  <text:list-item text:style-override="id1-3-2-2-7-2-2-3-5">
                    <text:number>e.</text:number>
                    <text:p text:style-name="al">de bijdrage van het project aan het opnieuw beschikbaar komen van uitgeefbare ruimte voor het bedrijventerrein.</text:p>
                  </text:list-item>
                  <text:list-item text:style-override="id1-3-2-2-7-2-2-3-6">
                    <text:number>f.</text:number>
                    <text:p text:style-name="al">de procentuele bijdrage van de gemeente aan het project.</text:p>
                  </text:list-item>
                </text:list>
              </text:list-item>
              <text:list-item text:style-override="id1-3-2-2-7-2-3">
                <text:number>3.</text:number>
                <text:p text:style-name="al">Per criterium kan 1 tot en met 10 punten worden behaald;</text:p>
              </text:list-item>
              <text:list-item text:style-override="id1-3-2-2-7-2-4">
                <text:number>4.</text:number>
                <text:p text:style-name="al">Aan de in het vorige lid genoemde criteria worden de volgende wegingsfactoren toegekend:</text:p>
                <text:list text:style-name="id1-3-2-2-7-2-4-3">
                  <text:list-item text:style-override="id1-3-2-2-7-2-4-3-1">
                    <text:number>a.</text:number>
                    <text:p text:style-name="al">onderdeel a heeft een wegingsfactor van 1,4;</text:p>
                  </text:list-item>
                  <text:list-item text:style-override="id1-3-2-2-7-2-4-3-2">
                    <text:number>b.</text:number>
                    <text:p text:style-name="al">onderdeel b heeft een wegingsfactor van 1,3;</text:p>
                  </text:list-item>
                  <text:list-item text:style-override="id1-3-2-2-7-2-4-3-3">
                    <text:number>c.</text:number>
                    <text:p text:style-name="al">onderdeel c heeft een wegingsfactor van 1,2;</text:p>
                  </text:list-item>
                  <text:list-item text:style-override="id1-3-2-2-7-2-4-3-4">
                    <text:number>d.</text:number>
                    <text:p text:style-name="al">onderdeel d heeft een wegingsfactor van 1,1</text:p>
                  </text:list-item>
                  <text:list-item text:style-override="id1-3-2-2-7-2-4-3-5">
                    <text:number>e.</text:number>
                    <text:p text:style-name="al">onderdeel e heeft een wegingsfactor van 1,0;</text:p>
                  </text:list-item>
                  <text:list-item text:style-override="id1-3-2-2-7-2-4-3-6">
                    <text:number>f.</text:number>
                    <text:p text:style-name="al">onderdeel f heeft een wegingsfactor van 1,0.</text:p>
                  </text:list-item>
                </text:list>
              </text:list-item>
              <text:list-item text:style-override="id1-3-2-2-7-2-5">
                <text:number>5.</text:number>
                <text:p text:style-name="al">De aanvragen worden gehonoreerd naar de volgorde op de prioriteitenlijst.</text:p>
              </text:list-item>
              <text:list-item text:style-override="id1-3-2-2-7-2-6">
                <text:number>6.</text:number>
                <text:p text:style-name="al">Indien meerdere aanvragen op dezelfde plaats op de prioriteitenlijst worden gerangschikt en door honorering van deze aanvragen het subsidieplafond wordt overschreden, wordt de aanvraag met de laagste projectkosten als eerste gehonoreerd.</text:p>
                <text:p text:style-name="al"/>
              </text:list-item>
            </text:list>
            <text:p text:style-name="al">G</text:p>
            <text:p text:style-name="al">Artikel 17 komt te luiden: </text:p>
          </text:section>
          <text:section text:name="artikel_id1-3-2-2-8" text:style-name="artikel">
            <text:p text:style-name="artikel_kop_titel"><text:span text:style-name="artikel_kop_label">Artikel</text:span> <text:span text:style-name="artikel_kop_nr">17</text:span> </text:p>
            <text:list text:style-name="id1-3-2-2-8-2">
              <text:list-item text:style-override="id1-3-2-2-8-2-1">
                <text:number>1.</text:number>
                <text:p text:style-name="al">Subsidie kan worden verstrekt voor de inzet van externe kennis en ervaring bij het uitvoeren van procesmaatregelen op een bedrijventerrein dat is opgenomen in de A-B-C-D lijsten ter voorbereiding op:</text:p>
                <text:list text:style-name="id1-3-2-2-8-2-1-3">
                  <text:list-item text:style-override="id1-3-2-2-8-2-1-3-1">
                    <text:number>a.</text:number>
                    <text:p text:style-name="al">het uitvoeren van duurzaamheidsmaatregelen;</text:p>
                  </text:list-item>
                  <text:list-item text:style-override="id1-3-2-2-8-2-1-3-2">
                    <text:number>b.</text:number>
                    <text:p text:style-name="al">het verstrekken van subsidies voor het verbeteren van het aanzicht van bedrijfspanden;</text:p>
                  </text:list-item>
                  <text:list-item text:style-override="id1-3-2-2-8-2-1-3-3">
                    <text:number>c.</text:number>
                    <text:p text:style-name="al">het uitvoeren van fysieke werkzaamheden van een herstructureringsproject.</text:p>
                  </text:list-item>
                </text:list>
              </text:list-item>
              <text:list-item text:style-override="id1-3-2-2-8-2-2">
                <text:number>2.</text:number>
                <text:p text:style-name="al">Subsidie kan worden verstrekt voor de inzet van externe kennis en ervaring bij het uitvoeren van procesmaatregelen op een bedrijventerrein dat is opgenomen in de A-B-C-D lijsten voor de begeleiding bij de uitvoering van fysieke maatregelen, die gesubsidieerd zijn op grond van hoofdstuk 2 van deze regeling.</text:p>
              </text:list-item>
              <text:list-item text:style-override="id1-3-2-2-8-2-3">
                <text:number>3.</text:number>
                <text:p text:style-name="al">Subsidie kan worden verstrekt voor de inzet van externe kennis en ervaring voor de begeleiding van het inrichten van een organisatie voor duurzaam beheer op een bedrijventerrein dat is opgenomen in de A-B-C-D lijsten.</text:p>
                <text:p text:style-name="al"/>
              </text:list-item>
            </text:list>
            <text:p text:style-name="al">H</text:p>
            <text:p text:style-name="al">Artikel 24, tweede lid, komt te luiden: </text:p>
            <text:p text:style-name="al">2.Deze regeling vervalt met ingang van 1 januari 2017.</text:p>
          </text:section>
          <text:section text:name="artikel_id1-3-2-2-9"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p text:style-name="al">Haarlem, 16 februari 2016</text:p>
            <text:p text:style-name="al">Gedeputeerde Staten van Noord-Holland,</text:p>
            <text:p text:style-name="al">J.W. Remkes, voorzitter.</text:p>
            <text:p text:style-name="al">G.E.A. van Craaikamp, provinciesecretaris.</text:p>
            <text:p text:style-name="al">Uitgegeven op 23 februari 2016</text:p>
            <text:p text:style-name="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14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subsidie Herstructurering en intelligent ruimtegebruik bedrijventerreinen Noord-Holland 2014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45</meta:user-defined>
    <meta:user-defined meta:name="OVERHEIDop.PrbID/DC.identifier">prb-2016-1145</meta:user-defined>
    <meta:user-defined meta:name="OVERHEID.TaxonomieBeleidsagenda/OVERHEID.category">Economie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