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6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6-1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par. 3.5 LEADER uit de Subsidieverordening POP3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Limburg</text:p>
            <text:p text:style-name="al">maken bekend dat zij in hun vergadering van 23 februari 2016 hebben vastgesteld:</text:p>
            <text:p text:style-name="al">de openstelling van paragraaf 3.5 (LEADER) uit de Subsidieverordening POP3 Limbur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penstellingsperiode</text:p>
            <text:p text:style-name="al">Open te stellende paragraaf 3.5 (lopende kosten, promotie en voorlichting) voor de periode van 23 februari 2016 tot en met 1 april 2016 voor het indienen van aanvra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de openstellingsperiode vast te stellen op € 480.000. Het openstellings-bedrag bestaat volledig uit provinciale middelen en wordt bestemd voor de Lokale Actie Groep (LAG) Zuid-Limbur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abele activiteit</text:p>
            <text:p text:style-name="al">Subsidie kan worden verstrekt voor:</text:p>
            <text:list text:style-name="id1-3-2-2-4-3">
              <text:list-item text:style-override="id1-3-2-2-4-3-1">
                <text:number>a.</text:number>
                <text:p text:style-name="al">beheer van de uitvoering van de Lokale Ontwikkelings Strategie (LOS);</text:p>
              </text:list-item>
              <text:list-item text:style-override="id1-3-2-2-4-3-2">
                <text:number>b.</text:number>
                <text:p text:style-name="al">promotie en voorlichting van de LOS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vereiste</text:p>
            <text:p text:style-name="al">Onverminderd het bepaalde in artikel 1.8 van Subsidieverordening POP3 Limburg wordt subsidie uitsluitend verstrekt indien de aanvraag past binnen een door Gedeputeerde staten goedgekeurde LOS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abele kosten</text:p>
            <text:list text:style-name="id1-3-2-2-6-2">
              <text:list-item text:style-override="id1-3-2-2-6-2">
                <text:number>a.</text:number>
                <text:p text:style-name="al">Subsidie in verband met beheer van de uitvoering van de LOS kan worden verstrekt voor:</text:p>
              </text:list-item>
              <text:list-item text:style-override="id1-3-2-2-6-3">
                <text:number>i.</text:number>
                <text:p text:style-name="al">operationele kosten en personeelskosten;</text:p>
              </text:list-item>
              <text:list-item text:style-override="id1-3-2-2-6-4">
                <text:number>ii.</text:number>
                <text:p text:style-name="al">opleidingskosten;</text:p>
              </text:list-item>
              <text:list-item text:style-override="id1-3-2-2-6-5">
                <text:number>iii.</text:number>
                <text:p text:style-name="al">kosten voor public relations;</text:p>
              </text:list-item>
              <text:list-item text:style-override="id1-3-2-2-6-6">
                <text:number>iv.</text:number>
                <text:p text:style-name="al">in afwijking van het bepaalde in artikel 1.13 van de Subsidieverordening POP3 Limburg, kosten voor financiële diensten, waaronder begrepen kosten voor bankdiensten en financieringen;</text:p>
              </text:list-item>
              <text:list-item text:style-override="id1-3-2-2-6-7">
                <text:number>v.</text:number>
                <text:p text:style-name="al">kosten voor monitoring en evaluatie.</text:p>
                <text:p text:style-name="al"/>
              </text:list-item>
              <text:list-item text:style-override="id1-3-2-2-6-8">
                <text:number>b.</text:number>
                <text:p text:style-name="al">Subsidie in verband met promotie en voorlichting wordt verstrekt voor:</text:p>
              </text:list-item>
              <text:list-item text:style-override="id1-3-2-2-6-9">
                <text:number>i.</text:number>
                <text:p text:style-name="al">kosten voor het faciliteren van de uitwisseling tussen belanghebbenden;</text:p>
              </text:list-item>
              <text:list-item text:style-override="id1-3-2-2-6-10">
                <text:number>ii.</text:number>
                <text:p text:style-name="al">kosten voor het promoten van en verstrekken van informatie over de LOS</text:p>
              </text:list-item>
              <text:list-item text:style-override="id1-3-2-2-6-11">
                <text:number>iii.</text:number>
                <text:p text:style-name="al">kosten voor de ondersteuning van potentiële begunstigden bij de ontwikkeling van concrete projecten en het voorbereiden van aanvragen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Hoogte subsidie</text:p>
            <text:p text:style-name="al">De steun van deze regeling bedraagt 100% van de subsidiabele kosten tot een maximum van 25% van de totale publieke uitgaven voor de Lokale Ontwikkelings Strategie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</text:p>
            <text:p text:style-name="al">Dit besluit treedt in werking met ingang van 23 februari 2016 en heeft een looptijd tot en met 1 april 2016.</text:p>
            <text:p text:style-name="al">Aldus besloten in de vergadering van Gedeputeerde Staten, gehouden op 23 februari 2016</text:p>
            <text:p text:style-name="al"/>
            <text:p text:style-name="al"/>
            <text:p text:style-name="al">Gedeputeerde Staten voornoemd</text:p>
            <text:p text:style-name="al">de voorzitter, </text:p>
            <text:p text:style-name="al">dhr. drs. Th.J.F.M. Bovens</text:p>
            <text:p text:style-name="al">secretaris</text:p>
            <text:p text:style-name="al">dhr. mr. A.C.J.M. de Kroon</text:p>
            <text:p text:style-name="al"/>
            <text:p text:style-name="al"/>
            <text:p text:style-name="al"/>
          </text:section>
        </text:section>
        <text:section text:name="nota-toelichting_id1-3-2-3" text:style-name="nota-toelichting">
          <text:p text:style-name="kop_level0">Toelichting</text:p>
          <text:p text:style-name="al">Deze regeling is uitsluitend bedoeld voor Lokale Actiegroepen (LAG) die zijn ingesteld door Gedeputeerde Staten van Limburg in het kader van de LEADER maatregel uit het Plattelandsontwikkelingsprogramma (POP3). </text:p>
          <text:p text:style-name="al">De regeling voorziet in een tegemoetkoming van de kosten voor het beheer van de uitvoering en de kosten voor promotie en voorlichting van de ontwikkelingsstrategie. De steun bestaat voor 100% uit een provinciale bijdrage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3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3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stellingsbesluit par. 3.5 LEADER uit de Subsidieverordening POP3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1138</meta:user-defined>
    <meta:user-defined meta:name="OVERHEIDop.PrbID/DC.identifier">prb-2016-11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Overige besluiten van algemene strekking</meta:user-defined>
    <meta:user-defined meta:name="OVERHEID.Provincie/DC.spatial">Limburg</meta:user-defined>
    <meta:user-defined meta:name="OVERHEIDop.versieInformatie"/>
  </office:meta>
</office:document-meta>
</file>