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penstellingsbesluit LEADER par. 3.3. uit de Subsidieverordening POP3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bekend dat zij in hun vergadering van 23 februari 2016 hebben vastgesteld:</text:p>
            <text:p text:style-name="al">de openstelling van paragraaf 3.3 (LEADER) uit de Subsidieverordening POP3 Limburg.</text:p>
          </text:section>
          <text:section text:name="artikel_id1-3-2-2-2" text:style-name="artikel">
            <text:p text:style-name="artikel_kop_titel"><text:span text:style-name="artikel_kop_label">Artikel</text:span> <text:span text:style-name="artikel_kop_nr">1</text:span> Openstellingsperiode</text:p>
            <text:p text:style-name="al">Open te stellen paragraaf 3.3 (LEADER) van de Subsidieverordening POP3 Limburg voor de periode van 1 april 2016 tot en met 30 december 2016 voor het indienen van aanvragen. </text:p>
          </text:section>
          <text:section text:name="artikel_id1-3-2-2-3" text:style-name="artikel">
            <text:p text:style-name="artikel_kop_titel"><text:span text:style-name="artikel_kop_label">Artikel</text:span> <text:span text:style-name="artikel_kop_nr">2</text:span> Subsidieplafond</text:p>
            <text:p text:style-name="al">Het subsidieplafond voor paragraaf 3.3 voor het jaar 2016 bedraagt € 400.000. Dit subsidieplafond bestaat voor € 68.000 uit provinciale subsidie en voor € 332.000 uit subsidie uit het Europees Landbouwfonds voor Plattelandsontwikkeling (ELFPO).</text:p>
          </text:section>
          <text:section text:name="artikel_id1-3-2-2-4" text:style-name="artikel">
            <text:p text:style-name="artikel_kop_titel"><text:span text:style-name="artikel_kop_label">Artikel</text:span> <text:span text:style-name="artikel_kop_nr">3</text:span> Boven- en ondergrens van de financiële projectomvang</text:p>
            <text:p text:style-name="al">Projecten met een financiële omvang (totale projectkosten) van minder dan € 10.000 of meer dan € 80.000 komen niet voor (LEADER)subsidie in aanmerking. Bij wijze van uitzondering kunnen GS de bovengrens voor de projectomvang voor incidentele projecten verhogen als deze gemeentegrensoverschrijdend zijn én naar het oordeel van de Lokale Actie Groep (LAG) een bijzondere toegevoegde waarde hebben.</text:p>
          </text:section>
          <text:section text:name="artikel_id1-3-2-2-5" text:style-name="artikel">
            <text:p text:style-name="artikel_kop_titel"><text:span text:style-name="artikel_kop_label">Artikel</text:span> <text:span text:style-name="artikel_kop_nr">4</text:span> Begroting en dekkingsplan</text:p>
            <text:p text:style-name="al">Subsidie wordt uitsluitend verstrekt als aan de onderstaande financiële randvoorwaarden wordt voldaan.</text:p>
            <text:list text:style-name="id1-3-2-2-5-3">
              <text:list-item text:style-override="id1-3-2-2-5-3-1">
                <text:number>i.</text:number>
                <text:p text:style-name="al">De begroting en dekkingsplan zijn transparant en sluitend en voldoen aan de ‘subsidieverdeelsleutel’ zoals vastgelegd in de LOS.</text:p>
              </text:list-item>
              <text:list-item text:style-override="id1-3-2-2-5-3-2">
                <text:number>ii.</text:number>
                <text:p text:style-name="al">De publieke cofinanciering is geregeld en gewaarborgd.</text:p>
              </text:list-item>
              <text:list-item text:style-override="id1-3-2-2-5-3-3">
                <text:number>iii.</text:number>
                <text:p text:style-name="al">De private cofinanciering is geregeld en gewaarborgd.</text:p>
              </text:list-item>
            </text:list>
          </text:section>
          <text:section text:name="artikel_id1-3-2-2-6" text:style-name="artikel">
            <text:p text:style-name="artikel_kop_titel"><text:span text:style-name="artikel_kop_label">Artikel</text:span> <text:span text:style-name="artikel_kop_nr">5 Prioritering</text:span> subsidieaanvragen</text:p>
            <text:p text:style-name="al">Artikel 1.15 van de Subsidieverordening POP3 Limburg is niet van toepassing. In plaats daarvan worden aanvragen op volgorde van binnenkomst beoordeeld en afgehandeld aan de hand van de in artikel 5 van dit openstellingsbesluit beschreven selectiecriteria. </text:p>
          </text:section>
          <text:section text:name="artikel_id1-3-2-2-7" text:style-name="artikel">
            <text:p text:style-name="artikel_kop_titel"><text:span text:style-name="artikel_kop_label">Artikel</text:span> <text:span text:style-name="artikel_kop_nr">6 Selectiecriteria</text:span> </text:p>
            <text:p text:style-name="al">1. Subsidie wordt uitsluitend verstrekt indien de aanvraag past binnen de door GS vastgestelde Lokale Ontwikkelings Strategie (LOS) Nationaal Landschap Zuid-Limburg. Voor de beoordeling als bedoeld in artikel 4 van dit openstellingsbesluit worden daartoe de onderstaande criteria gebruikt.</text:p>
            <text:p text:style-name="al">
            <text:span text:style-name="nadrukcur">
              <text:span text:style-name="nadrukondlijn">De mate waarin het projectplan bijdraagt aan de doelen van de LOS</text:span>
            </text:span>:</text:p>
            <text:list text:style-name="id1-3-2-2-7-4">
              <text:list-item text:style-override="id1-3-2-2-7-4-1">
                <text:number>i.</text:number>
                <text:p text:style-name="al">Het project leidt tot bewuster omgaan met landschap als basiskapitaal van de economie.</text:p>
              </text:list-item>
              <text:list-item text:style-override="id1-3-2-2-7-4-2">
                <text:number>ii.</text:number>
                <text:p text:style-name="al">Het project leidt tot een economische impuls door samenwerking en integrale aanpak</text:p>
              </text:list-item>
              <text:list-item text:style-override="id1-3-2-2-7-4-3">
                <text:number>iii.</text:number>
                <text:p text:style-name="al">Het project leidt tot versterking van agrarische bedrijven met landschappelijke en maatschappelijke meerwaarde.</text:p>
              </text:list-item>
              <text:list-item text:style-override="id1-3-2-2-7-4-4">
                <text:number>iv.</text:number>
                <text:p text:style-name="al">Het project versterkt de sociale cohesie door contact tussen bewonersgroepen en generaties.</text:p>
              </text:list-item>
              <text:list-item text:style-override="id1-3-2-2-7-4-5">
                <text:number>v.</text:number>
                <text:p text:style-name="al">Het project versterkt de publiek-private samenwerking (tussen bewoners, ondernemers en overheid).</text:p>
              </text:list-item>
              <text:list-item text:style-override="id1-3-2-2-7-4-6">
                <text:number>vi.</text:number>
                <text:p text:style-name="al">Het project koppelt behoeften en vraag uit de stedelijke gebieden aan verdienmodellen op het platteland. </text:p>
              </text:list-item>
              <text:list-item text:style-override="id1-3-2-2-7-4-7">
                <text:number>vii.</text:number>
                <text:p text:style-name="al">Het project leidt tot verbetering van wederzijds begrip en contacten tussen bewoners van stad en platteland.</text:p>
              </text:list-item>
            </text:list>
            <text:p text:style-name="al">
            <text:span text:style-name="nadrukcur">
              <text:span text:style-name="nadrukondlijn">De mate waarin het project past binnen de werkwijze van LEADER:</text:span>
            </text:span>
          </text:p>
            <text:list text:style-name="id1-3-2-2-7-6">
              <text:list-item text:style-override="id1-3-2-2-7-6-1">
                <text:number>i.</text:number>
                <text:p text:style-name="al">Het project is geïnitieerd vanuit de lokale gemeenschap (bottom-up) en wordt breed gedragen.</text:p>
              </text:list-item>
              <text:list-item text:style-override="id1-3-2-2-7-6-2">
                <text:number>ii.</text:number>
                <text:p text:style-name="al">Het project leidt aantoonbaar tot samenwerking tussen bewoners, ondernemers en/of organisaties</text:p>
              </text:list-item>
              <text:list-item text:style-override="id1-3-2-2-7-6-3">
                <text:number>iii.</text:number>
                <text:p text:style-name="al">Het project dient doelen in meerdere sectoren of beleidsvelden</text:p>
              </text:list-item>
              <text:list-item text:style-override="id1-3-2-2-7-6-4">
                <text:number>iv.</text:number>
                <text:p text:style-name="al">Het project is innovatief voor Zuid-Limburg</text:p>
              </text:list-item>
            </text:list>
            <text:p text:style-name="al">
            <text:span text:style-name="nadrukcur">
              <text:span text:style-name="nadrukondlijn">De mate waarin het project haalbaar is in financieel en organisatorisch opzicht</text:span>
            </text:span>
          </text:p>
            <text:p text:style-name="al">De organisatie en verdeling van taken en verantwoordelijkheden zijn duidelijk vastgelegd. </text:p>
            <text:list text:style-name="id1-3-2-2-7-9">
              <text:list-item text:style-override="id1-3-2-2-7-9-1">
                <text:number>i.</text:number>
                <text:p text:style-name="al">De initiatiefnemers beschikken over voldoende expertise of hebben deze ingehuurd.</text:p>
              </text:list-item>
              <text:list-item text:style-override="id1-3-2-2-7-9-2">
                <text:number>ii.</text:number>
                <text:p text:style-name="al">Het tijdpad voor de uitvoering is realistisch in verband met vergunningen en dergelijke.</text:p>
              </text:list-item>
            </text:list>
            <text:p text:style-name="al">
            <text:span text:style-name="nadrukcur">
              <text:span text:style-name="nadrukondlijn">De mate van efficiency en doelmatigheid van het project</text:span>
            </text:span>
          </text:p>
            <text:list text:style-name="id1-3-2-2-7-11">
              <text:list-item text:style-override="id1-3-2-2-7-11-1">
                <text:number>i.</text:number>
                <text:p text:style-name="al">De investeringen en tijdsinzet zijn in balans met de verwachte resultaten</text:p>
              </text:list-item>
              <text:list-item text:style-override="id1-3-2-2-7-11-2">
                <text:number>ii.</text:number>
                <text:p text:style-name="al">Het project is overdraagbaar omdat de resultaten en ervaringen ook door anderen gebruikt kunnen worden.</text:p>
                <text:list text:style-name="id1-3-2-2-7-11-2-3">
                  <text:list-item text:style-override="id1-3-2-2-7-11-2-3-1">
                    <text:number>2.</text:number>
                    <text:p text:style-name="al">Per subcriterium kunnen maximaal 3 punten worden gescoord. Alle criteria wegen even zwaar.</text:p>
                  </text:list-item>
                  <text:list-item text:style-override="id1-3-2-2-7-11-2-3-2">
                    <text:number>3.</text:number>
                    <text:p text:style-name="al">De aanvraag kan gehonoreerd worden als de totale puntenscore minimaal 20 is en bovendien voldoet aan de onderstaande minimale score per cluster van subcriteria.</text:p>
                  </text:list-item>
                </text:list>
              </text:list-item>
              <text:list-item text:style-override="id1-3-2-2-7-11-3">
                <text:number>i.</text:number>
                <text:p text:style-name="al">De mate waarin het projectplan bijdraagt aan de doelen van de LOS: minimaal 4 punten</text:p>
              </text:list-item>
              <text:list-item text:style-override="id1-3-2-2-7-11-4">
                <text:number>ii.</text:number>
                <text:p text:style-name="al">De mate waarin het project past binnen de werkwijze van LEADER: minimaal 6 punten</text:p>
              </text:list-item>
              <text:list-item text:style-override="id1-3-2-2-7-11-5">
                <text:number>iii.</text:number>
                <text:p text:style-name="al">De mate waarin het project haalbaar is in financieel en organisatorisch opzicht: minimaal 6 punten</text:p>
              </text:list-item>
              <text:list-item text:style-override="id1-3-2-2-7-11-6">
                <text:number>iv.</text:number>
                <text:p text:style-name="al">De mate van efficiency en doelmatigheid van het project: minimaal 4 punten</text:p>
              </text:list-item>
            </text:list>
          </text:section>
          <text:section text:name="artikel_id1-3-2-2-8" text:style-name="artikel">
            <text:p text:style-name="artikel_kop_titel"><text:span text:style-name="artikel_kop_label">Artikel</text:span> <text:span text:style-name="artikel_kop_nr">7 Inwerkingtreding</text:span> </text:p>
            <text:p text:style-name="al">Dit besluit treedt in werking met ingang van 1 april 2016 en heeft een looptijd tot en met 30 december 2016.</text:p>
            <text:p text:style-name="al">Aldus besloten in de vergadering van Gedeputeerde Staten, gehouden op 23 februari 2016</text:p>
            <text:p text:style-name="al"/>
            <text:p text:style-name="al">Gedeputeerde Staten voornoemd</text:p>
            <text:p text:style-name="al">de voorzitter, </text:p>
            <text:p text:style-name="al">dhr. drs. Th.J.F.M. Bovens</text:p>
            <text:p text:style-name="al">secretaris</text:p>
            <text:p text:style-name="al">dhr. mr. A.C.J.M. de Kroon</text:p>
            <text:p text:style-name="al"/>
            <text:p text:style-name="al"/>
            <text:p text:style-name="al"/>
          </text:section>
        </text:section>
        <text:section text:name="nota-toelichting_id1-3-2-3" text:style-name="nota-toelichting">
          <text:p text:style-name="kop_level0">Toelichting</text:p>
          <text:p text:style-name="al">Op 1 december 2015 hebben Gedeputeerde Staten van Limburg als uitwerking van de LEADER-maatregel uit het Plattelandsontwikkelingsprogramma 2014-2010 (POP3) Limburg de Lokale Ontwikkelingsstrategie Zuid-Limburg vastgesteld.</text:p>
          <text:p text:style-name="al">De voorliggende regeling is bedoeld is bedoeld voor initiatiefnemers van projecten die invulling geven aan deze Lokale Ontwikkelingsstrategie Zuid-Limburg. Subsidieaanvragen worden op volgorde van binnenkomst beoordeeld door een door Gedeputeerde Staten ingestelde Lokale Adviesgroep, De beoordelingscriteria zijn beschreven in artikel 5 van de regeling en onderbouwd in de Lokale Ontwikkelingsstrategie.</text:p>
          <text:p text:style-name="al">De regeling voorziet in een gedeeltelijke tegemoetkoming in de kosten voor de uitvoering van lokale initiatieven die bijdragen aan de sociaaleconomische ontwikkeling en landschap, passend binnen de Lokale Ontwikkelingsstrategie. De verdeelsleutel voor de subsidieverstrekking ligt vast in de Lokale Ontwikkelingsstrategie, waarbij de initiatiefnemers moeten zorgen voor een cofinanciering van 45% door private partij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13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LEADER par. 3.3. uit de Subsidieverordening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37</meta:user-defined>
    <meta:user-defined meta:name="OVERHEIDop.PrbID/DC.identifier">prb-2016-11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