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Utrecht van 1 februari 2016, nr. PS2016MME01, tot wijziging van de Verordening rechtspositie gedeputeerden, staten- en commissieleden provinci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Utrecht;</text:p>
            <text:p text:style-name="al"/>
            <text:p text:style-name="al">Gelezen het voorstel van Gedeputeerde Staten van 15 december 2015, nr. 8173C940;</text:p>
            <text:p text:style-name="al"/>
            <text:p text:style-name="al">Gelet op de artikelen 82 en 94, tweede lid, van de Provinciewet en artikel 14 van het Rechtspositiebesluit staten- en commissieleden;</text:p>
            <text:p text:style-name="al"/>
            <text:p text:style-name="al">Overwegende dat:</text:p>
            <text:list text:style-name="id1-3-2-1-1-8">
              <text:list-item text:style-override="id1-3-2-1-1-8-1">
                <text:number>–</text:number>
                <text:p text:style-name="al">Gedeputeerde Staten de Adviesraad tram, die tot 1 januari 2015 het dagelijks bestuur van Bestuur Regio Utrecht adviseerde, wensen voort te zetten</text:p>
              </text:list-item>
              <text:list-item text:style-override="id1-3-2-1-1-8-2">
                <text:number>–</text:number>
                <text:p text:style-name="al">het lidmaatschap van de Adviesraad Tram een bijzondere beroepsmatige deskundigheid vergt ten aanzien van de aanleg van complexe, infrastructurele of railgerelateerde projecten, (OV) assetmanagement, klantgericht opereren en servicegerichte bedrijfsvoering:</text:p>
              </text:list-item>
              <text:list-item text:style-override="id1-3-2-1-1-8-3">
                <text:number>–</text:number>
                <text:p text:style-name="al">voor genoemd lidmaatschap een vaste vergoeding gewenst is die in redelijke verhouding staat tot de zwaarte van de taak en de omvang van de te verrichten werkzaamhed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 artikel 28 van de Verordening rechtspositie gedeputeerden, staten- en commissieleden provincie Utrecht wordt een nieuw artikel 28a ingevoegd, luidende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8a</text:span> Vaste vergoeding</text:p>
            <text:list text:style-name="id1-3-2-2-2-2">
              <text:list-item text:style-override="id1-3-2-2-2-2">
                <text:number>1.</text:number>
                <text:p text:style-name="al">De voorzitter van de Adviesraad Tram ontvangt jaarlijks een vaste vergoeding voor zijn/haar werkzaamheden als bedoeld in artikel 94, tweede lid, van de Provinciewet ter hoogte van € 12.500,– (excl. BTW).</text:p>
              </text:list-item>
              <text:list-item text:style-override="id1-3-2-2-2-3">
                <text:number>2.</text:number>
                <text:p text:style-name="al">De overige leden van de Adviesraad Tram ontvangen jaarlijks een vaste vergoeding voor hun werkzaamheden als bedoeld in artikel 94, tweede lid, van de Provinciewet ter hoogte van € 10.000,– (excl. BTW).</text:p>
              </text:list-item>
              <text:list-item text:style-override="id1-3-2-2-2-4">
                <text:number>3.</text:number>
                <text:p text:style-name="al">De artikel 27 en 28 zijn niet van toepass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en met 1 januari 2015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Provinciale Staten van Utrecht van 1 februari 2016, nummer PS2016MME01<text:span text:style-name="nadrukcur">.</text:span></text:span>
          </text:p>
          </text:section>
          <text:section text:name="ondertekening_id1-3-2-3-2">
            <text:p><text:span text:style-name="organisatie">Provinciale Staten van Utrecht,</text:span></text:p>
            <text:p><text:span text:style-name="functie">Voorzitter</text:span></text:p>
          </text:section>
          <text:section text:name="ondertekening_id1-3-2-3-3"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112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2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2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Provinciale Staten van Utrecht van 1 februari 2016, nr. PS2016MME01, tot wijziging van de Verordening rechtspositie gedeputeerden, staten- en commissieleden provincie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1129</meta:user-defined>
    <meta:user-defined meta:name="OVERHEIDop.PrbID/DC.identifier">prb-2016-1129</meta:user-defined>
    <meta:user-defined meta:name="OVERHEID.TaxonomieBeleidsagenda/OVERHEID.category">Bestuur | Organisatie en beleid</meta:user-defined>
    <meta:user-defined meta:name="OVERHEIDop.referentienummer">PS2016MME01</meta:user-defined>
    <meta:user-defined meta:name="OVERHEID.Organisatietype/OVERHEID.organisationType">provincie</meta:user-defined>
    <meta:user-defined meta:name="OVERHEID.Provincie/DC.creator">Utrecht</meta:user-defined>
    <dc:language>nl</dc:language>
    <meta:user-defined meta:name="OVERHEID.Informatietype/DC.type">officiële publicatie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Verordeningen</meta:user-defined>
    <meta:user-defined meta:name="OVERHEID.Provincie/DC.spatial">Utrecht</meta:user-defined>
    <meta:user-defined meta:name="OVERHEIDop.versieInformatie"/>
  </office:meta>
</office:document-meta>
</file>