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De Omgevingsdienst Noordzeekanaalgebied maakt namens Gedeputeerde Staten van provincie Utrecht bekend dat zij een aanvraag om een vergunning ingevolge de Wet algemene bepalingen omgevingsrecht (Wabo) heef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voldoende brandveiligheidsniveau met betrekking tot de opslagvoorzieningen van gevaarlijke stoffen.</text:p>
            <text:p text:style-name="common-al">Ontvangstdatum aanvraag: 12 februari 2016</text:p>
            <text:p text:style-name="common-al">Aanvrager: Holding A.J. van Appeldoorn B.V.</text:p>
            <text:p text:style-name="common-al">Locatie: Parallelweg 6, Woudenberg</text:p>
            <text:p text:style-name="common-al">Zaaknummer: 529501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http://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2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2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: De Omgevingsdienst Noordzeekanaalgebied maakt namens Gedeputeerde Staten van provincie Utrecht bekend dat zij een aanvraag om een vergunning ingevolge de Wet algemene bepalingen omgevingsrecht (Wabo) heeft ontva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127</meta:user-defined>
    <meta:user-defined meta:name="OVERHEIDop.PrbID/DC.identifier">prb-2016-112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TERMS.abstract">De aanvraag betreft het realiseren van voldoende brandstofveiligheidsniveau met betrekking tot de opslagvoorzieningen van gevaarlijke stoffen.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ostcodeHuisnummer/OVERHEIDop.postcodeHuisnummer">3931MT 8</meta:user-defined>
    <meta:user-defined meta:name="OVERHEIDop.woonplaats">Woudenberg</meta:user-defined>
    <meta:user-defined meta:name="OVERHEIDop.straatnaam">Parallel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38983 456215</meta:user-defined>
    <meta:user-defined meta:name="OVERHEID.EPSG28992/DC.spatial">159296 454855</meta:user-defined>
    <meta:user-defined meta:name="OVERHEIDop.versieInformatie"/>
  </office:meta>
</office:document-meta>
</file>