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 Omgevingsdienst Noordzeekanaalgebied maakt namens Gedeputeerde Staten van Utrecht bekend dat zij een vergunning ingevolge de Wet algemene bepalingen omgevingsrecht (Wabo) heeft verleend.</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in gebruik nemen van GGO ruimtes.</text:p>
            <text:p text:style-name="common-al">Verzenddatum beschikking: 17 februari 2016</text:p>
            <text:p text:style-name="common-al">Aanvrager: Intervet International B.V.</text:p>
            <text:p text:style-name="common-al">Locatie: Ambachtstraat 4, De Bilt</text:p>
            <text:p text:style-name="common-al">Zaaknummer: 371781</text:p>
            <text:p text:style-name="common-al">Heeft u een vraag over deze procedure dan kunt u gebruik maken van het contactformulier op http://www.odnzkg.nl/. Er wordt dan contact met u opgenomen.</text:p>
            <text:p text:style-name="tussenkopcur">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2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 Omgevingsdienst Noordzeekanaalgebied maakt namens Gedeputeerde Staten van Utrecht bekend dat zij een vergunning ingevolge de Wet algemene bepalingen omgevingsrecht (Wabo) heeft verlee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26</meta:user-defined>
    <meta:user-defined meta:name="OVERHEIDop.PrbID/DC.identifier">prb-2016-11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abstract">Het betreft een vergunning voor het in gebruik nemen van de GGO ruimtes</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32CN 4</meta:user-defined>
    <meta:user-defined meta:name="OVERHEIDop.woonplaats">De Bilt</meta:user-defined>
    <meta:user-defined meta:name="OVERHEIDop.straatnaam">Ambacht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83 456215</meta:user-defined>
    <meta:user-defined meta:name="OVERHEID.EPSG28992/DC.spatial">141187 457872</meta:user-defined>
    <meta:user-defined meta:name="OVERHEIDop.versieInformatie"/>
  </office:meta>
</office:document-meta>
</file>