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E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egeling ‘zonnelening’ is op 1 januari 2014 in werking getreden. De regeling is op 29 januari 2015 en op 3 februari 2016 op details gewijzigd. </text:p>
            <text:p text:style-name="al"/>
            <text:p text:style-name="al">Voor het jaar 2016 wordt door de gemeente Emmen en de provincie Drenthe opnieuw budget voor de regeling 'zonnelening' beschikbaar gesteld. Het subsidieplafond voor het jaar 2016 voor zonneleningen in de gemeente Emmen is vastgesteld op € 1.500.000,--. </text:p>
            <text:p text:style-name="al"/>
            <text:p text:style-name="al">De uitvoering van de regeling is ondergebracht bij het Samenwerkingsverband Noord-Nederland (SNN). </text:p>
            <text:p text:style-name="al">U kunt een aanvraag voor een zonnelening vanaf 1 maart 2016 indienen. Voor informatie over de regeling en over hoe u een zonnelening kunt aanvragen, verwijzen wij u naar de website <text:a xlink:href="http://www.snn.eu/zonnelening/" xlink:type="simple">http://www.snn.eu/zonnelening/</text:a>.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
            <text:p text:style-name="al">Uitgegeven 29 februari 2016</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12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2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2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Emm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9</meta:user-defined>
    <meta:user-defined meta:name="OVERHEIDop.publicationIssue">1125</meta:user-defined>
    <meta:user-defined meta:name="OVERHEIDop.PrbID/DC.identifier">prb-2016-11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Gemeente/DC.spatial">Emmen</meta:user-defined>
    <meta:user-defined meta:name="OVERHEIDop.versieInformatie"/>
  </office:meta>
</office:document-meta>
</file>