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6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6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6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6-1-3-1-3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16-1-3-1-3-1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1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8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0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0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0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0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2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2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4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4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6-1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8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28-1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0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30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Subsidieverordening duurzaamheidslening hernieuwbare energie (zonnelen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Gedeputeerde Staten van Drenthe van 4 februari 2016, kenmerk MBE/2016000460, team Milieu, Bodem en Energie, tot bekendmaking van het besluit van Provinciale Staten inzake wijziging van de Subsidieverordening duurzaamheidslening hernieuwbare energie (zonnelening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Gedeputeerde Staten maken bekend dat door Provinciale Staten in hun vergadering van 3 februari 2016 is vastgesteld hetgeen volgt.</text:p>
            <text:p text:style-name="al"/>
            <text:p text:style-name="al">Besluit J-1</text:p>
            <text:p text:style-name="al"/>
            <text:p text:style-name="al">Provinciale Staten van Drenthe;</text:p>
            <text:p text:style-name="al"/>
            <text:p text:style-name="al">gelezen het voorstel van Gedeputeerde Staten van Drenthe van 16 december, kenmerk 51/3.9/2015005437;</text:p>
            <text:p text:style-name="al"/>
            <text:p text:style-name="al">gelet op artikel 143 van de Provinciewet;</text:p>
            <text:p text:style-name="al"/>
            <text:p text:style-name="al"/>
            <text:p text:style-name="al">BESLUITEN: </text:p>
            <text:p text:style-name="al"/>
            <text:p text:style-name="al"/>
            <text:list text:style-name="id1-3-2-2-1-16">
              <text:list-item text:style-override="id1-3-2-2-1-16-1">
                <text:number>I.</text:number>
                <text:p text:style-name="al">de Subsidieverordening Duurzaamheidslening hernieuwbare energie (zonnelening), zoals vastgesteld bij hun besluit van 28 januari 2015, nummer G-1, Provinciaal Blad nummer 635 van 2015, als volgt te wijzigen:</text:p>
                <text:list text:style-name="id1-3-2-2-1-16-1-3">
                  <text:list-item text:style-override="id1-3-2-2-1-16-1-3-1">
                    <text:number>a.</text:number>
                    <text:p text:style-name="al">artikel 1, onderdeel f, komt te luiden als volgt: </text:p>
                    <text:list text:style-name="id1-3-2-2-1-16-1-3-1-3">
                      <text:list-item text:style-override="id1-3-2-2-1-16-1-3-1-3-1">
                        <text:number>f.</text:number>
                        <text:p text:style-name="al">10-jaars rentetarief Duurzaamheidslening: het rentetarief, overeenkomend met de op het moment van ontvangst van de getekende offerte van de stichting Stimuleringsfonds Volkshuisvesting Nederlandse gemeenten (SVn) gepubliceerde 10-jaarstarief van SVn voor de Duurzaamheidslening (www.svn.nl/producten/Paginas/Rentetarieven.aspx);</text:p>
                      </text:list-item>
                    </text:list>
                  </text:list-item>
                </text:list>
              </text:list-item>
            </text:list>
            <text:p text:style-name="al"/>
            <text:list text:style-name="id1-3-2-2-1-18">
              <text:list-item text:style-override="id1-3-2-2-1-18-1">
                <text:number>b.</text:number>
                <text:p text:style-name="al">artikel 3, tweede lid, te laten vervallen; </text:p>
              </text:list-item>
            </text:list>
            <text:p text:style-name="al"/>
            <text:list text:style-name="id1-3-2-2-1-20">
              <text:list-item text:style-override="id1-3-2-2-1-20-1">
                <text:number>c.</text:number>
                <text:p text:style-name="al">artikel 3, derde lid te vernummeren tot tweede lid, dat komt te luiden als volgt: </text:p>
                <text:list text:style-name="id1-3-2-2-1-20-1-3">
                  <text:list-item text:style-override="id1-3-2-2-1-20-1-3-1">
                    <text:number>2.</text:number>
                    <text:p text:style-name="al">Gedeputeerde Staten kunnen in een nader besluit aangeven aan welke voorwaarden de zonnepanelen, zonneboilers of overige duurzame technieken dienen te voldoen;</text:p>
                  </text:list-item>
                </text:list>
              </text:list-item>
            </text:list>
            <text:p text:style-name="al"/>
            <text:list text:style-name="id1-3-2-2-1-22">
              <text:list-item text:style-override="id1-3-2-2-1-22-1">
                <text:number>d.</text:number>
                <text:p text:style-name="al">in artikel 4 'jaarlijks' te vervangen door 'jaarlijks per gemeente';</text:p>
              </text:list-item>
            </text:list>
            <text:p text:style-name="al"/>
            <text:list text:style-name="id1-3-2-2-1-24">
              <text:list-item text:style-override="id1-3-2-2-1-24-1">
                <text:number>e.</text:number>
                <text:p text:style-name="al">artikel 6, derde lid, te laten vervallen;</text:p>
              </text:list-item>
            </text:list>
            <text:p text:style-name="al"/>
            <text:list text:style-name="id1-3-2-2-1-26">
              <text:list-item text:style-override="id1-3-2-2-1-26-1">
                <text:number>f.</text:number>
                <text:p text:style-name="al">artikel 7, eerste lid, onderdeel c, te laten vervallen;</text:p>
              </text:list-item>
            </text:list>
            <text:p text:style-name="al"/>
            <text:list text:style-name="id1-3-2-2-1-28">
              <text:list-item text:style-override="id1-3-2-2-1-28-1">
                <text:number>g.</text:number>
                <text:p text:style-name="al">in artikel 8 'de marktconforme interestvoet van een lening minus maximaal een korting van 3% met een minimum interestvoet van 0,5%' te vervangen door: 'het 10-jaars rentetarief Duurzaamheidslening';</text:p>
              </text:list-item>
            </text:list>
            <text:p text:style-name="al"/>
            <text:list text:style-name="id1-3-2-2-1-30">
              <text:list-item text:style-override="id1-3-2-2-1-30-1">
                <text:number>II.</text:number>
                <text:p text:style-name="al">de wijzigingen als bedoeld onder I in werking te doen treden op de dag na publicatie in het Provinciaal Blad.</text:p>
              </text:list-item>
            </text:list>
            <text:p text:style-name="al"/>
            <text:p text:style-name="al"/>
            <text:p text:style-name="al"/>
            <text:p text:style-name="al"/>
            <text:p text:style-name="al"/>
            <text:p text:style-name="al">Assen, 3 februari 2016</text:p>
            <text:p text:style-name="al"/>
            <text:p text:style-name="al"/>
            <text:p text:style-name="al">Provinciale Staten voornoemd,</text:p>
            <text:p text:style-name="al"/>
            <text:p text:style-name="al">dr.h.c. J. Tichelaar, voorzitter</text:p>
            <text:p text:style-name="al">mevrouw mr. drs. G.V. Buissink, griffier</text:p>
            <text:p text:style-name="al"/>
            <text:p text:style-name="al"/>
            <text:p text:style-name="al">Gedeputeerde Staten voornoemd,</text:p>
            <text:p text:style-name="al">namens dezen, </text:p>
            <text:p text:style-name="al"/>
            <text:p text:style-name="al">G. Gjaltema, </text:p>
            <text:p text:style-name="al">teamleider Milieu, Bodem en Energie</text:p>
            <text:p text:style-name="al"/>
            <text:p text:style-name="al"/>
            <text:p text:style-name="al"/>
            <text:p text:style-name="al">Uitgegeven 25 februari 2016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Drenthe.</text:p>
            </table:table-cell>
            <table:table-cell office:value-type="string" table:style-name="header.C">
              <text:p text:style-name="headerright"><text:span text:style-name="nr">Nr. 1123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123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123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Subsidieverordening duurzaamheidslening hernieuwbare energie (zonnelening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1123</meta:user-defined>
    <meta:user-defined meta:name="OVERHEIDop.PrbID/DC.identifier">prb-2016-112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Drenthe</meta:user-defined>
    <dc:language>nl</dc:language>
    <meta:user-defined meta:name="OVERHEID.Informatietype/DC.type">officiële publicatie</meta:user-defined>
    <meta:user-defined meta:name="OVERHEID.Provincie/OVERHEID.authority">Drenthe</meta:user-defined>
    <meta:user-defined meta:name="OVERHEID.Provincie/DCTERMS.publisher">Drenthe</meta:user-defined>
    <meta:user-defined meta:name="OVERHEIDgvop.Informatietype/DC.type">Verordeningen</meta:user-defined>
    <meta:user-defined meta:name="OVERHEID.Provincie/DC.spatial">Drenthe</meta:user-defined>
    <meta:user-defined meta:name="OVERHEIDop.versieInformatie"/>
  </office:meta>
</office:document-meta>
</file>