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RVO.nl POP3 provincie Drenthe jonge landbouwers </text:p>
      <text:section text:name="regeling_id1-3-2" text:style-name="regeling">
        <text:section text:name="aanhef_id1-3-2-1" text:style-name="aanhef">
          <text:section text:name="preambule_id1-3-2-1-1" text:style-name="preambule">
            <text:p text:style-name="al">Besluit van Gedeputeerde Staten van Drenthe van 9 februari 2016, kenmerk 3.1/2016000401, team Plattelandsontwikkeling, tot bekendmaking van hun besluit tot verlening van mandaat, volmacht en machtiging tot het nemen van besluiten en het verrichten van overige handelingen ter uitvoering van de Verordening POP3-subsidies provincie Drenthe, onderdeel Fysieke investeringen in verduurzaming van agrarische ondernemingen van jonge landbouwers (Jola), aan de algemeen directeur van de Rijksdienst voor Ondernemend Neder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text:p>
            <text:p text:style-name="al"/>
            <text:p text:style-name="al">gelet op de artikelen 59a en 166 van de Provinciewet en afdeling 10.1.1. van de Algemene wet bestuursrecht;</text:p>
            <text:p text:style-name="al"/>
            <text:p text:style-name="al">gezien de schriftelijke instemming van de algemeen directeur van de Rijksdienst voor Ondernemend Nederland van 26 januari 2016;</text:p>
            <text:p text:style-name="al"/>
            <text:p text:style-name="al">overwegende dat: </text:p>
            <text:list text:style-name="id1-3-2-2-1-9">
              <text:list-item text:style-override="id1-3-2-2-1-9-1">
                <text:number>•</text:number>
                <text:p text:style-name="al">het wenselijk is dat mandaat wordt verleend voor het nemen van besluiten op grond van de Verordening POP3-subsidies provincie Drenthe (hierna te noemen Verordening) ten behoeve van het onderdeel Fysieke investeringen in verduurzaming van agrarische ondernemingen van jonge landbouwers (Jola), ter uitvoering van de door hen met de Rijksdienst voor Ondernemend Nederland te sluiten Managementovereenkomst 2015-2024;</text:p>
              </text:list-item>
              <text:list-item text:style-override="id1-3-2-2-1-9-2">
                <text:number>•</text:number>
                <text:p text:style-name="al">zij zich op grond van het Convenant Uitvoering POP-3 en het Aansturingsprotocol voor de uitvoering van het Plattelandsontwikkelingsprogramma 2014-2020, beide vastgesteld op 18 december 2014, verplicht hebben mandaat met de mogelijkheid van ondermandatering te verlenen aan de algemeen directeur van de Rijksdienst voor Ondernemend Nederland voor de uitvoering en besluitvorming op grond van de Verordening POP3-subsidies provincie Drenthe, voor zover zij daartoe opdracht hebben verleend;</text:p>
              </text:list-item>
            </text:list>
            <text:p text:style-name="al"/>
            <text:p text:style-name="al"/>
            <text:p text:style-name="al">BESLUITEN:</text:p>
            <text:p text:style-name="al"/>
            <text:p text:style-name="al"/>
            <text:p text:style-name="al">vast te stellen het navolgende Besluit mandaat RVO.nl POP3 provincie Drenthe ten behoeve van Jola.</text:p>
            <text:p text:style-name="al"/>
          </text:section>
          <text:section text:name="artikel_id1-3-2-2-2" text:style-name="artikel">
            <text:p text:style-name="artikel_kop_titel"><text:span text:style-name="artikel_kop_label">Artikel</text:span> <text:span text:style-name="artikel_kop_nr">1</text:span> </text:p>
            <text:p text:style-name="al">Aan de algemeen directeur van de Rijksdienst voor Ondernemend Nederland wordt mandaat, volmacht en machtiging verleend om besluiten te nemen en overige handelingen te verrichten die verband houden met de uitvoering van: </text:p>
            <text:list text:style-name="id1-3-2-2-2-3">
              <text:list-item text:style-override="id1-3-2-2-2-3-1">
                <text:number>•</text:number>
                <text:p text:style-name="al">het Plattelandsontwikkelingsprogramma 2014-2020 (POP3) </text:p>
              </text:list-item>
              <text:list-item text:style-override="id1-3-2-2-2-3-2">
                <text:number>•</text:number>
                <text:p text:style-name="al">de Verordening (EU) nr. 1305/2013 betreffende steun voor plattelandsontwikkeling uit het Europese Landbouwfonds voor Plattelandsontwikkeling (ELFPO);</text:p>
              </text:list-item>
            </text:list>
            <text:p text:style-name="al">en in het kader van: </text:p>
            <text:list text:style-name="id1-3-2-2-2-5">
              <text:list-item text:style-override="id1-3-2-2-2-5-1">
                <text:number>•</text:number>
                <text:p text:style-name="al">de Verordening POP3-subsidies provincie Drenthe (inclusief de toekomstige gewijzigde versies), onderdeel Fysieke investeringen in verduurzaming van agrarische ondernemingen van jonge landbouwers (Jola);</text:p>
              </text:list-item>
              <text:list-item text:style-override="id1-3-2-2-2-5-2">
                <text:number>•</text:number>
                <text:p text:style-name="al">de Managementovereenkomst 2015-2024 tussen Gedeputeerde Staten van Drenthe en de Rijksdienst voor Ondernemend Nederland;</text:p>
              </text:list-item>
              <text:list-item text:style-override="id1-3-2-2-2-5-3">
                <text:number>•</text:number>
                <text:p text:style-name="al">de jaarlijks overeen te komen Prestatieovereenkomst c.a. tussen de provincie en de Rijksdienst voor Ondernemend Nederland.</text:p>
              </text:list-item>
            </text:list>
            <text:p text:style-name="al"/>
          </text:section>
          <text:section text:name="artikel_id1-3-2-2-3" text:style-name="artikel">
            <text:p text:style-name="artikel_kop_titel"><text:span text:style-name="artikel_kop_label"/> <text:span text:style-name="artikel_kop_nr"/> Artikel 2</text:p>
            <text:list text:style-name="id1-3-2-2-3-2">
              <text:list-item text:style-override="id1-3-2-2-3-2-1">
                <text:number>a.</text:number>
                <text:p text:style-name="al">Aan de algemeen directeur van de Rijksdienst voor Ondernemend Nederland wordt mandaat, volmacht en machtiging verleend voor het behandelen van bezwaarschriften gericht tegen besluiten als bedoeld in artikel 1, waaronder begrepen het nemen van beslissingen op bezwaarschriften.</text:p>
              </text:list-item>
              <text:list-item text:style-override="id1-3-2-2-3-2-2">
                <text:number>b.</text:number>
                <text:p text:style-name="al">Aan de algemeen directeur van de Rijksdienst voor Ondernemend Nederland wordt machtiging verleend voor het voeren van verweer in de gevallen waarin beroep is ingesteld tegen een beslissing op bezwaarschrift die hij heeft genomen.</text:p>
              </text:list-item>
            </text:list>
            <text:p text:style-name="al"/>
          </text:section>
          <text:section text:name="artikel_id1-3-2-2-4" text:style-name="artikel">
            <text:p text:style-name="artikel_kop_titel"><text:span text:style-name="artikel_kop_label"/> <text:span text:style-name="artikel_kop_nr"/> Artikel 3</text:p>
            <text:p text:style-name="al">De algemeen directeur van de Rijksdienst voor Ondernemend Nederland kan voor de bevoegdheden bedoeld in de artikelen 1 en 2 ondermandaat, (onder)volmacht en machtiging verlenen aan de onder zijn verantwoordelijkheid werkzame functionarissen.</text:p>
            <text:p text:style-name="al"/>
          </text:section>
          <text:section text:name="artikel_id1-3-2-2-5" text:style-name="artikel">
            <text:p text:style-name="artikel_kop_titel"><text:span text:style-name="artikel_kop_label"/> <text:span text:style-name="artikel_kop_nr"/> Artikel 4</text:p>
            <text:list text:style-name="id1-3-2-2-5-2">
              <text:list-item text:style-override="id1-3-2-2-5-2-1">
                <text:number>a.</text:number>
                <text:p text:style-name="al">De bevoegdheid om op grond van de artikelen 1 en 2 beslissingen te nemen impliceert de bevoegdheid tot ondertekening namens Gedeputeerde Staten.</text:p>
              </text:list-item>
              <text:list-item text:style-override="id1-3-2-2-5-2-2">
                <text:number>b.</text:number>
                <text:p text:style-name="al">Het krachtens mandaat, machtiging of volmacht ondertekenen van stukken geschiedt als volgt:</text:p>
              </text:list-item>
            </text:list>
            <text:p text:style-name="al">Gedeputeerde Staten van Drenthe,</text:p>
            <text:p text:style-name="al">namens dezen,</text:p>
            <text:p text:style-name="al"/>
            <text:p text:style-name="al">(handtekening)</text:p>
            <text:p text:style-name="al">(naam functionaris)</text:p>
            <text:p text:style-name="al">(functie)</text:p>
            <text:p text:style-name="al"/>
          </text:section>
          <text:section text:name="artikel_id1-3-2-2-6" text:style-name="artikel">
            <text:p text:style-name="artikel_kop_titel"><text:span text:style-name="artikel_kop_label"/> <text:span text:style-name="artikel_kop_nr"/> Artikel 5</text:p>
            <text:p text:style-name="al">Dit besluit treedt in werking op de dag na bekendmaking in het Provinciaal Blad.</text:p>
            <text:p text:style-name="al"/>
          </text:section>
          <text:section text:name="artikel_id1-3-2-2-7" text:style-name="artikel">
            <text:p text:style-name="artikel_kop_titel"><text:span text:style-name="artikel_kop_label">Artikel</text:span> <text:span text:style-name="artikel_kop_nr">6</text:span> </text:p>
            <text:p text:style-name="al">Dit besluit kan worden aangehaald als Besluit mandaat RVO.nl POP3 provincie Drenthe, Jola.</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5 februari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12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2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2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RVO.nl POP3 provincie Drenthe jonge landbouw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122</meta:user-defined>
    <meta:user-defined meta:name="OVERHEIDop.PrbID/DC.identifier">prb-2016-1122</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Gemeente/DC.spatial">Assen</meta:user-defined>
    <meta:user-defined meta:name="OVERHEIDop.versieInformatie"/>
  </office:meta>
</office:document-meta>
</file>