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lomperweg 143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Gedeputeerde Staten van Utrecht hebben een vergunning op grond van de Natuurbeschermingswet 1998</text:span> verleend. De vergunning is verleend ten behoeve van het bedrijf gelegen aan de Klomperweg 143 in Lunter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2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lomperweg 143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121</meta:user-defined>
    <meta:user-defined meta:name="OVERHEIDop.PrbID/DC.identifier">prb-2016-11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PG 143</meta:user-defined>
    <meta:user-defined meta:name="OVERHEIDop.woonplaats">Lunteren</meta:user-defined>
    <meta:user-defined meta:name="OVERHEIDop.straatnaam">Klomp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284</meta:user-defined>
    <meta:user-defined meta:name="OVERHEID.EPSG28992/DC.spatial">169394 454120</meta:user-defined>
    <meta:user-defined meta:name="OVERHEIDop.versieInformatie"/>
  </office:meta>
</office:document-meta>
</file>