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Subsidieregeling Wurkje foar Fryslân, Paragraaf 5.1 International Business Fryslân, handelsmissie &amp; beursdeelna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5.1 International Business Fryslân, handelsmissie &amp; beursdeelname het volgende vastgesteld: </text:p>
            <text:list text:style-name="id1-3-2-2-1-2">
              <text:list-item text:style-override="id1-3-2-2-1-2-1">
                <text:number>•</text:number>
                <text:p text:style-name="al">het subsidieplafond voor deze paragraaf is vastgesteld op: € 200.00,-.</text:p>
              </text:list-item>
              <text:list-item text:style-override="id1-3-2-2-1-2-2">
                <text:number>•</text:number>
                <text:p text:style-name="al">het hiervoor vermelde subsidieplafond geldt van 7 maart 2016 tot en met 31 december 2016.</text:p>
              </text:list-item>
              <text:list-item text:style-override="id1-3-2-2-1-2-3">
                <text:number>•</text:number>
                <text:p text:style-name="al">de verdeling van de middelen vindt plaats overeenkomstig het bepaalde in artikel 5.1.11 van de Subsidieregeling Wurkje foar Fryslân.</text:p>
                <text:p text:style-name="al"/>
              </text:list-item>
            </text:list>
            <text:p text:style-name="common-al">Nadere details over de regeling zijn te vinden via www.fryslan.nl/wurkjefoarfryslan. Op deze website staan ook de volledige tekst van de regeling, het aanvraagformulier en informatie over de aanvraagprocedure.</text:p>
            <text:p text:style-name="common-al"/>
            <text:p text:style-name="common-al">Aldus vastgesteld in de vergadering van Gedeputeerde Staten van Fryslân van 16 februari 2016. </text:p>
            <text:p text:style-name="common-al"/>
            <text:p text:style-name="common-al">Voorzitter J.A. Jorritsma</text:p>
            <text:p text:style-name="common-al"/>
            <text:p text:style-name="last-al">Secretaris drs. A.J. van den 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Subsidieregeling Wurkje foar Fryslân, Paragraaf 5.1 International Business Fryslân, handelsmissie &amp; beursdeelna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120</meta:user-defined>
    <meta:user-defined meta:name="OVERHEIDop.PrbID/DC.identifier">prb-2016-1120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