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Utrecht –Definitieve beschikking in het kader van de Natuurbeschermingswet 1998 – Kade 15A in E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Kade 15A in Ede. Aan de vergunning zijn voorschriften verbonden om voor stikstof gevoelige habitats binnen de verschillende Utrechtse beschermd natuurmonumenten te beschermen.</text:p>
            <text:p text:style-name="tussenkopcur">
            <text:span text:style-name="nadrukvet">Waar en wanneer kunt u de stukken inzien?</text:span>
          </text:p>
            <text:p text:style-name="common-al">U kunt de beschikking, de vergunningaanvraag en de daarbij behorende stukken inzien vanaf vrijdag 4 maart 2016 tot en met donderdag 14 april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4 maart 2016 tot en met donderdag 14 april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118</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18</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18</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Kade 15A in E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04</meta:user-defined>
    <meta:user-defined meta:name="OVERHEIDop.publicationIssue">1118</meta:user-defined>
    <meta:user-defined meta:name="OVERHEIDop.PrbID/DC.identifier">prb-2016-1118</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6718XG 15a</meta:user-defined>
    <meta:user-defined meta:name="OVERHEIDop.woonplaats">Ede</meta:user-defined>
    <meta:user-defined meta:name="OVERHEIDop.straatnaam">Kade</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6266</meta:user-defined>
    <meta:user-defined meta:name="OVERHEID.EPSG28992/DC.spatial">169557 450293</meta:user-defined>
    <meta:user-defined meta:name="OVERHEIDop.versieInformatie"/>
  </office:meta>
</office:document-meta>
</file>