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Papierfabriek te Doetinchem</text:span>
            </text:span>
          </text:p>
            <text:p text:style-name="tussenkopcur">[PUBLICATIE MELDING SLOPEN]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<text:span text:style-name="nadrukvet"><text:span text:style-name="nadrukcur">15 januari 2016 </text:span></text:span>een melding hebben ontvangen van:</text:p>
            <text:p text:style-name="common-al">Bedrijf	: <text:span text:style-name="nadrukvet"><text:span text:style-name="nadrukcur">Papierfabriek Doetinchem</text:span></text:span></text:p>
            <text:p text:style-name="common-al">Locatie	: <text:span text:style-name="nadrukvet"><text:span text:style-name="nadrukcur">Terborgseweg 52 </text:span></text:span>te <text:span text:style-name="nadrukvet"><text:span text:style-name="nadrukcur">Doetinchem</text:span></text:span></text:p>
            <text:p text:style-name="common-al">Betreft  : het verwijderen van asbest houdend materiaal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Mail naar vergunningen@odachterhoek.nl.</text:p>
            <text:p text:style-name="common-al">Hengelo, <text:span text:style-name="nadrukvet"><text:span text:style-name="nadrukcur"/></text:span><text:span text:style-name="nadrukvet"><text:span text:style-name="nadrukcur">22-01-2016 </text:span></text:span> - zaaknummer OLO211493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sloopmelding –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116</meta:user-defined>
    <meta:user-defined meta:name="OVERHEIDop.PrbID/DC.identifier">prb-2016-111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05BB 52</meta:user-defined>
    <meta:user-defined meta:name="OVERHEIDop.woonplaats">Doetinchem</meta:user-defined>
    <meta:user-defined meta:name="OVERHEIDop.straatnaam">Terbo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7333 441719</meta:user-defined>
    <meta:user-defined meta:name="OVERHEIDop.versieInformatie"/>
  </office:meta>
</office:document-meta>
</file>