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Utrecht - Lepelenburg - park aan de 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5 februari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Utrecht</text:p>
            <text:p text:style-name="tussenkopcur">
            <text:span text:style-name="nadrukvet">Acceptatie melding</text:span>
          </text:p>
            <text:p text:style-name="common-al">Gedeputeerde Staten van Utrecht hebben een melding geaccepteerd van Katan Vuurwerk voor het ontbranden van vuurwerk op 27 februari 2016 om 22:30 uur, in Utrecht op het Lepelenburg (park aan de Singel)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S. Lont op telefoonnummer 030-7023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1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1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: Bekendmaking Acceptatie melding Utrecht - Lepelenburg - park aan de Sing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114</meta:user-defined>
    <meta:user-defined meta:name="OVERHEIDop.PrbID/DC.identifier">prb-2016-11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NJ 33</meta:user-defined>
    <meta:user-defined meta:name="OVERHEIDop.woonplaats">Utrecht</meta:user-defined>
    <meta:user-defined meta:name="OVERHEIDop.straatnaam">Lepelenbur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7205 455697</meta:user-defined>
    <meta:user-defined meta:name="OVERHEIDop.versieInformatie"/>
  </office:meta>
</office:document-meta>
</file>