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Polderweg 32 in Ouderkerk aan de Am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Polderweg 32 Ouderkerk a/d Amstel.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6 februari 2016 tot en met donderdag 7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6 februari 2016 tot en met donderdag 7 april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1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1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1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olderweg 32 in Ouderkerk aan de Amst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112</meta:user-defined>
    <meta:user-defined meta:name="OVERHEIDop.PrbID/DC.identifier">prb-2016-111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91JR 32</meta:user-defined>
    <meta:user-defined meta:name="OVERHEIDop.woonplaats">Ouderkerk aan de Amstel</meta:user-defined>
    <meta:user-defined meta:name="OVERHEIDop.straatnaam">Pold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220</meta:user-defined>
    <meta:user-defined meta:name="OVERHEID.EPSG28992/DC.spatial">122003 478122</meta:user-defined>
    <meta:user-defined meta:name="OVERHEIDop.versieInformatie"/>
  </office:meta>
</office:document-meta>
</file>