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TUG-ontheffing. Arnhemseweg 9 te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5 februari 2016</text:p>
            <text:p text:style-name="common-al">
            <text:span text:style-name="nadrukvet">Type: </text:span>TUG-ontheffing</text:p>
            <text:p text:style-name="common-al">
            <text:span text:style-name="nadrukvet">Locatie: </text:span>Leusden</text:p>
            <text:p text:style-name="tussenkopcur">
            <text:span text:style-name="nadrukvet">Beschikking TUG-ontheffing</text:span>
          </text:p>
            <text:p text:style-name="common-al">Gedeputeerde Staten van Utrecht hebben een TUG-ontheffing op grond van artikel 8a.51 van de Wet luchtvaart verleend. De ontheffing is verleend ten behoeve van het bedrijf Heliflight Holland BV, voor maximaal 100 vliegbewegingen (50 rondvluchten), maximaal 12 dagen op 12 maart 2016 op een terrein nabij Arnhemseweg 9 te Leus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11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1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1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TUG-ontheffing. Arnhemseweg 9 te Leus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5</meta:user-defined>
    <meta:user-defined meta:name="OVERHEIDop.publicationIssue">1110</meta:user-defined>
    <meta:user-defined meta:name="OVERHEIDop.PrbID/DC.identifier">prb-2016-11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32GH 9</meta:user-defined>
    <meta:user-defined meta:name="OVERHEIDop.woonplaats">Leusden</meta:user-defined>
    <meta:user-defined meta:name="OVERHEIDop.straatnaam">Arnhem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6133 460269</meta:user-defined>
    <meta:user-defined meta:name="OVERHEIDop.versieInformatie"/>
  </office:meta>
</office:document-meta>
</file>