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Schoudermantel 32 UT0312020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9 februari 2016 een melding ontvangen op grond van artikel 39b van de Wet bodembescherming, het Besluit uniforme saneringen en de Regeling uniforme saneringen.</text:p>
            <text:p text:style-name="common-al"/>
            <text:p text:style-name="common-al">Naam melder: Bouw- en aannemingsbedrijf A.J. van der Tol Bunnik B.V. </text:p>
            <text:p text:style-name="common-al">Categorie BUS: Mobiel</text:p>
            <text:p text:style-name="common-al"/>
            <text:p text:style-name="common-al">De melder is van plan de bodem te saneren ter plaatse van:</text:p>
            <text:p text:style-name="common-al">Locatie: Schoudermantel 32 BUS</text:p>
            <text:p text:style-name="common-al">Plaats: Bunnik</text:p>
            <text:p text:style-name="common-al">UT-code: UT03120202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1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0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unnik: Schoudermantel 32 UT03120202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108</meta:user-defined>
    <meta:user-defined meta:name="OVERHEIDop.PrbID/DC.identifier">prb-2016-11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1AH 32</meta:user-defined>
    <meta:user-defined meta:name="OVERHEIDop.woonplaats">Bunnik</meta:user-defined>
    <meta:user-defined meta:name="OVERHEIDop.straatnaam">Schoudermant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2858 452647</meta:user-defined>
    <meta:user-defined meta:name="OVERHEIDop.versieInformatie"/>
  </office:meta>
</office:document-meta>
</file>