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ceptatie melding onder voorwaarden – Verbetering Eemdijk-Noord nabij Eemdijk 8a, gemeente Bunschoten</text:span>
          </text:p>
            <text:p text:style-name="tussenkopcur">
            <text:span text:style-name="nadrukvet">Verzenddatum besluit:</text:span>
          </text:p>
            <text:p text:style-name="common-al">23 februari 2016</text:p>
            <text:p text:style-name="tussenkopcur">
            <text:span text:style-name="nadrukvet">Acceptatie melding onder voorwaarden</text:span>
          </text:p>
            <text:p text:style-name="common-al">Gedeputeerde Staten van Utrecht hebben een melding geaccepteerd onder voorwaarden, dit op grond van</text:p>
            <text:p text:style-name="common-al">artikel 28, derde lid, van de ‘Landschapsverordening provincie Utrecht 2011’( hierna Lsv). De acceptatie onder voorwaarden is verleend voor het vellen van een landschapselement dat op de waardenkaart staat, als bedoeld in artikel 26, vierde lid, van de Lsv. Dit landschapselement staat in de berm van de Eemdijk-Noord nabij Eemdijk 8a, gemeente Bunschoten, de velling is noodzakelijk voor dijkverbetering. </text:p>
            <text:p text:style-name="common-al">Aan het vellen van dit landschapselement zijn voorwaarden verbonden. Besluitnummer: 817DE927.</text:p>
            <text:p text:style-name="tussenkopcur">
            <text:span text:style-name="nadrukvet">Waar en wanneer kunt u de stukken inzien?</text:span>
          </text:p>
            <text:p text:style-name="common-al">U kunt de beschikking en de daarbij behorende stukken inzien tot en met 6 april 2016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6 april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gedeelte van) de beschikking waartegen bezwaar wordt gemaakt;</text:p>
              </text:list-item>
              <text:list-item text:style-override="id1-3-2-1-1-15-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definitieve beschikking treedt de dag na verzending van dit besluit in werking. Het instellen van bezwaar schorst de werking van de beschikking niet. Indien onverwijlde spoed dit vereist, kunt u naast het instellen van bezwaar een verzoek om een voorlopige voorziening indienen bij de Voorzieningenrechter van de rechtbank Midden-Nederland, Postbus 16005, 3500 DA Utrecht, o.v.v. voorlopige voorzieningen. Voor deze procedure moet u griffierecht betalen aan de rechtbank.</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0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106</meta:user-defined>
    <meta:user-defined meta:name="OVERHEIDop.PrbID/DC.identifier">prb-2016-11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4NH 8a</meta:user-defined>
    <meta:user-defined meta:name="OVERHEIDop.woonplaats">Eemdijk</meta:user-defined>
    <meta:user-defined meta:name="OVERHEIDop.straatnaam">Eem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838 475281</meta:user-defined>
    <meta:user-defined meta:name="OVERHEIDop.versieInformatie"/>
  </office:meta>
</office:document-meta>
</file>