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beschikking ingevolge de Wet algemene bepalingen omgevingsrecht (Wabo), reguliere voorbereidingsprocedure van Fred Prinsen B.V., gelegen aan de Lage Maat 3-9 te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Fred Prinsen B.V. te Wijk bij Duurstede een vergunning op grond van de Wet algemene bepalingen omgevingsrecht verleend. De vergunning betreft een gevelwijziging voor de bedrijfshal gelegen aan de Lage Maat 3 te Wijk bij Duurstede. De bedrijfshal is onderdeel van de inrichting gelegen aan de Lage Maat 3-9 te Wijk bij Duurstede.</text:p>
            <text:p text:style-name="tussenkopcur">
            <text:span text:style-name="nadrukvet">U kunt de stukken inzien</text:span>
          </text:p>
            <text:p text:style-name="common-al">U kunt de vergunning en de daarbij behorende stukken inzien vanaf woensdag 2 maart 2016 tot en met dinsdag 12 april 2016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 7023300;</text:p>
              </text:list-item>
              <text:list-item text:style-override="id1-3-2-1-1-4-2">
                <text:number>•</text:number>
                <text:p text:style-name="al">de afdeling Publiekszaken van de gemeente Wijk bij Duurstede, Karel de Grotestraat 30, op werkdagen van 8.30-12.30 uur, op woensdag van 8.30-19.00 uur, telefoon 0343-595595.</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Voor nadere inlichtingen kunt u terecht bij de RUD Utrecht, Team Vergunningverlening Bedrijven bij mevrouw I.J.H.M. Ensink, telefoonnummer 030 - 702313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0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beschikking ingevolge de Wet algemene bepalingen omgevingsrecht (Wabo), reguliere voorbereidingsprocedure van Fred Prinsen B.V., gelegen aan de Lage Maat 3-9 te Wijk bij Duurst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105</meta:user-defined>
    <meta:user-defined meta:name="OVERHEIDop.PrbID/DC.identifier">prb-2016-1105</meta:user-defined>
    <meta:user-defined meta:name="OVERHEID.TaxonomieBeleidsagenda/OVERHEID.category">Natuur en milieu | Organisatie en beleid</meta:user-defined>
    <meta:user-defined meta:name="OVERHEIDop.referentienummer">zaakkenmerk Z-HZ_WABO-2016-104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1NC 3</meta:user-defined>
    <meta:user-defined meta:name="OVERHEIDop.woonplaats">Wijk bij Duurstede</meta:user-defined>
    <meta:user-defined meta:name="OVERHEIDop.straatnaam">Hoge M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0015 442725</meta:user-defined>
    <meta:user-defined meta:name="OVERHEIDop.versieInformatie"/>
  </office:meta>
</office:document-meta>
</file>