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Langbroekerdijk B 14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text:span>
            <text:span text:style-name="nadrukvet">eschikking in het kader van de Natuurbeschermingswet 1998</text:span>
          </text:p>
            <text:p text:style-name="common-al">Gedeputeerde Staten van Utrecht hebben een vergunning verleend op grond van de Natuurbeschermingswet 1998. De vergunning is verleend ten behoeve van het bedrijf gelegen aan de locatie Langbroekerdijk B 14 in Langbroe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6 februari 2016 tot en met donderdag 7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6 februari 2016 tot en met donderdag 7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0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angbroekerdijk B 14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103</meta:user-defined>
    <meta:user-defined meta:name="OVERHEIDop.PrbID/DC.identifier">prb-2016-11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BH 14</meta:user-defined>
    <meta:user-defined meta:name="OVERHEIDop.woonplaats">Langbroek</meta:user-defined>
    <meta:user-defined meta:name="OVERHEIDop.straatnaam">Langbroe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175</meta:user-defined>
    <meta:user-defined meta:name="OVERHEID.EPSG28992/DC.spatial">152394 446012</meta:user-defined>
    <meta:user-defined meta:name="OVERHEIDop.versieInformatie"/>
  </office:meta>
</office:document-meta>
</file>