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Natuurbeschermingswet 1998 – Landgoed Kolland, gemeente Utrechtse Heuvel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common-al">Gedeputeerde Staten van Utrecht hebben aan Kolland N.V. een vergunning artikel 19d Natuurbeschermingswet 1998 verleend voor de aanleg van (tijdelijke) ontsluitingspaden op landgoed Kolland inclusief het aanbrengen van dammen met duikers ten behoeve van het beheer van hakhout op landgoed Kolland. Aan de vergunning zijn voorschriften verbonden ter bescherming van de bij het project betrokken belangen. </text:p>
            <text:p text:style-name="tussenkopcur">
            <text:span text:style-name="nadrukvet">Waar en wanneer kunt u de stukken inzien?</text:span>
          </text:p>
            <text:p text:style-name="common-al">U kunt de beschikking, de aanvraag en de overige van belang zijnde stukken inzien vanaf woensdag 24 februari 2016 tot en met dinsdag 5 april 2016 bij het Provinciehuis, Afdeling Uitvoering Fysieke Leefomgeving, Team Vergunningverlening natuur en landschap, Archimedeslaan 6 te Utrecht, elke werkdag van 9:00-16:00 uur; na telefonische afspraak (030) 258 3426. </text:p>
            <text:p text:style-name="tussenkopcur">
            <text:span text:style-name="nadrukvet">Bezwaar indienen</text:span>
          </text:p>
            <text:p text:style-name="common-al">Tot en met 6 weken na publicatie kunnen belanghebbenden op grond van het bepaalde in de Algemene wet bestuursrecht een bezwaar indienen tegen de verleende vergunning. Het bezwaarschrift kan worden gestuurd naar Gedeputeerde Staten van Utrecht, t.a.v. de secretaris van de Awb-commissie, Postbus 80300, 3508 TH Utrecht.</text:p>
            <text:p text:style-name="common-al">Indien een bezwaarschrift is ingediend kan tegelijkertijd een verzoek om een voorlopige voorziening worden ingediend bij de Afdeling bestuursrechtspraak van de Raad van State, postbus 20019, 2500 EA 's-Gravenhage. Daarvoor is een griffierecht verschuldigd.</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 258 3426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Landgoed Kolland, gemeente Utrechtse Heuvel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96</meta:user-defined>
    <meta:user-defined meta:name="OVERHEIDop.PrbID/DC.identifier">prb-2016-10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E 13e</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6401 443283</meta:user-defined>
    <meta:user-defined meta:name="OVERHEIDop.versieInformatie"/>
  </office:meta>
</office:document-meta>
</file>