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oest: Molenstraat 120 UT03420279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0 januari 2016 een melding ontvangen op grond van artikel 39b van de Wet bodembescherming, het Besluit uniforme saneringen en de Regeling uniforme saneringen.</text:p>
            <text:p text:style-name="common-al"/>
            <text:p text:style-name="common-al">Naam melder: Stichting De Alliantie</text:p>
            <text:p text:style-name="common-al">Categorie BUS: Immobiel</text:p>
            <text:p text:style-name="common-al"/>
            <text:p text:style-name="common-al">De melder is van plan de bodem te saneren ter plaatse van:</text:p>
            <text:p text:style-name="common-al">Locatie Molenstraat 120 Soest</text:p>
            <text:p text:style-name="common-al">Plaats Soest</text:p>
            <text:p text:style-name="common-al">UT-code UT034202792</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Voor inlichtingen kunt u terecht bij de RUD Utrecht, telefoonnummer 030-7023214.</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09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9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9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Soest: Molenstraat 120 UT03420279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4</meta:user-defined>
    <meta:user-defined meta:name="OVERHEIDop.publicationIssue">1093</meta:user-defined>
    <meta:user-defined meta:name="OVERHEIDop.PrbID/DC.identifier">prb-2016-109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64TJ 120</meta:user-defined>
    <meta:user-defined meta:name="OVERHEIDop.woonplaats">Soest</meta:user-defined>
    <meta:user-defined meta:name="OVERHEIDop.straatnaam">Molenstraat</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48741 465106</meta:user-defined>
    <meta:user-defined meta:name="OVERHEIDop.versieInformatie"/>
  </office:meta>
</office:document-meta>
</file>