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Algemene subsidieverordening Gelderland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</text:p>
            <text:p text:style-name="common-al">maken bekend dat Provinciale Staten in hun vergadering van 16 december 2015 hebben besloten de navolgende wijziging van de Algemene subsidieverordening Gelderland 2016 vast te stellen:</text:p>
            <text:p text:style-name="common-al">PROVINCIALE STATEN VAN GELDERLAND </text:p>
            <text:p text:style-name="common-al">Gelet op artikel 105, eerste lid, juncto artikel 143, tweede lid, van de Provinciewet en artikel 4:23, derde lid, onder c, van de Algemene wet bestuursrecht.</text:p>
            <text:p text:style-name="common-al">BESLUITEN</text:p>
            <text:p text:style-name="common-al">De Algemeen subsidieverordening wordt als volgt gewijzigd:</text:p>
            <text:p text:style-name="common-al"/>
            <text:p text:style-name="common-al">I</text:p>
            <text:p text:style-name="common-al">Na onderdeel 5 van de bijlage bij de Algemene subsidieverordening Gelderland 2016 wordt een nieuw onderdeel toe te voegen dat luidt: 5a. SteenGoed Benutten (PS 2015-398).</text:p>
            <text:p text:style-name="common-al">II</text:p>
            <text:p text:style-name="common-al">Dit besluit treedt in werking op 1 januari 2016.</text:p>
            <text:p text:style-name="common-al"/>
            <text:p text:style-name="common-al">Provinciale Staten voornoemd</text:p>
            <text:p text:style-name="common-al">Gegeven te Arnhem, 22 februari 2016 - zaaknummer 2015-014608</text:p>
            <text:p text:style-name="common-al">namens Gedeputeerde Staten van Gelderland</text:p>
            <text:p text:style-name="last-al">mw C.J. Compaij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1091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091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091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ijziging Algemene subsidieverordening Gelderland 2016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1091</meta:user-defined>
    <meta:user-defined meta:name="OVERHEIDop.PrbID/DC.identifier">prb-2016-1091</meta:user-defined>
    <meta:user-defined meta:name="OVERHEID.TaxonomieBeleidsagenda/OVERHEID.category">Bestuur | Organisatie en beleid</meta:user-defined>
    <meta:user-defined meta:name="OVERHEID.Organisatietype/OVERHEID.organisationType">provincie</meta:user-defined>
    <meta:user-defined meta:name="OVERHEID.Provincie/DC.creator">Gelderland</meta:user-defined>
    <dc:language>nl</dc:language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gvop.Informatietype/DC.type">Overige besluiten van algemene strekking</meta:user-defined>
    <meta:user-defined meta:name="OVERHEID.Provincie/DC.spatial">Gelderland</meta:user-defined>
    <meta:user-defined meta:name="OVERHEIDop.versieInformatie"/>
  </office:meta>
</office:document-meta>
</file>