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venhorsterweg 4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vastleggen van de feitelijke situatie voor een vleesvarkens- en pluimveehouderij aan de Ravenshorsterweg 4, 3927 CP Renswou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138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8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87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horsterweg 4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1087</meta:user-defined>
    <meta:user-defined meta:name="OVERHEIDop.PrbID/DC.identifier">prb-2016-10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989</meta:user-defined>
    <meta:user-defined meta:name="OVERHEIDop.externeBijlage">exb-2016-5990</meta:user-defined>
    <meta:user-defined meta:name="OVERHEID.EPSG28992/DC.spatial">164716 452788</meta:user-defined>
    <meta:user-defined meta:name="OVERHEIDop.versieInformatie"/>
  </office:meta>
</office:document-meta>
</file>