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3 (Sint Kr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8 in het kader van artikel 19d, eerste lid, van de Natuurbeschermingswet 1998 vergunning hebben verleend aan Uitdewilligen Agro voor de exploitatie en uitbreiding van het pluimveebedrijf aan de Galgenstraat 1 te Sint kruis, gelegen nabij het Natura 2000-gebied Groote Gat (kenmerknummer NB.15.103).</text:p>
            <text:p text:style-name="common-al"/>
            <text:p text:style-name="common-al">
            <text:span text:style-name="nadrukvet">Ter inzage
</text:span>
          </text:p>
            <text:p text:style-name="common-al">De vergunning ligt van woensdag 24 februari tot donderdag 7 maart ter inzage bij het informatiecentrum van de Provincie Zeeland, Abdij 6 in Middelburg, op werkdagen van 08.00 - 17.00 uur en desgevraagd buiten kantooruren (na telefonische afspraak 0118 – 63 1011). Voor mondelinge toelichting en kopieën van ter inzage gelegde stukken kunt u zich wenden tot mevrouw S. G. Hendriks (tel. 0118 – 63 1564).</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3 (Sint Kr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8</meta:user-defined>
    <meta:user-defined meta:name="OVERHEIDop.PrbID/DC.identifier">prb-2016-10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8EZ</meta:user-defined>
    <meta:user-defined meta:name="OVERHEIDop.woonplaats">Sint Kruis</meta:user-defined>
    <meta:user-defined meta:name="OVERHEIDop.straatnaam">Buit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4160 366717</meta:user-defined>
    <meta:user-defined meta:name="OVERHEIDop.versieInformatie"/>
  </office:meta>
</office:document-meta>
</file>