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Air Products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Air Products Nederland B.V., gelegen te Hoek een reguliere omgevingsvergunning hebben verleend voor het verleggen van de stikstofleiding.</text:p>
            <text:p text:style-name="common-al"/>
            <text:p text:style-name="common-al">De vergunning kan worden ingezien tot en met 31 maart 2016 bij de publieksbalie van de gemeente Terneuzen, Stadhuisplein 1 in Terneuzen van maandag tot en met vrijdag van 12.00 tot 16.30 uur.</text:p>
            <text:p text:style-name="common-al"/>
            <text:p text:style-name="common-al">Belanghebbenden kunnen tot en met 31 maart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last-al">Voor nadere informatie kunt u zich wenden tot mevrouw P.C. Boogaard, tel. 0115 - 745111 van RUD Zeeland. Het besluit  staat geregistreerd onder nummer W-AOV1600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07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7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7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Air Products Nederland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4</meta:user-defined>
    <meta:user-defined meta:name="OVERHEIDop.publicationIssue">1077</meta:user-defined>
    <meta:user-defined meta:name="OVERHEIDop.PrbID/DC.identifier">prb-2016-10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meta:user-defined>
    <meta:user-defined meta:name="OVERHEIDop.woonplaats">Hoek</meta:user-defined>
    <meta:user-defined meta:name="OVERHEIDop.straatnaam">Willemskerk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4315 373017</meta:user-defined>
    <meta:user-defined meta:name="OVERHEIDop.versieInformatie"/>
  </office:meta>
</office:document-meta>
</file>