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voor het wijzigen van de vigerende omgevingsvergunning ingevolge de Wet algemene bepalingen omgevingsrecht van Cargill B.V. gelegen aan de Nijverheidsstraat 1 te Sas van Gent. Het verzoek heeft betrekking op het wijzigen van de vigerende vergunning ten aanzien van de termijn voor het uitvoeren van een veiligheidsstudie naar de opslag van hexaan in de emergencytank. Gedeputeerde staten willen de omgevingsvergunning aanpassen met voorschriften ter bescherming van het milieu.</text:p>
            <text:p text:style-name="common-al"/>
            <text:p text:style-name="common-al">De ontwerpbeschikking ligt ter inzage vanaf 24 februari 2016 tot en met 6 april 2016 bij de publieksbalie van de gemeente Terneuzen, Stadhuisplein 1 in Terneuzen van maandag tot en met vrijdag van 12.00 tot 16.30 uur.</text:p>
            <text:p text:style-name="common-al"/>
            <text:p text:style-name="common-al">Een ieder kan tot en met 6 april 2016, schriftelijk, zienswijzen over de ontwerpbeschikk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beschikking en de adviseurs die advies hebben uitgebracht over de ontwerpbeschikking kunnen later beroep instellen.</text:p>
            <text:p text:style-name="common-al"/>
            <text:p text:style-name="last-al">Voor nadere informatie kunt u zich wenden tot mevrouw P.C. Boogaard, tel. 0115 - 745111 van RUD Zeeland. Het ontwerp besluit  staat geregistreerd onder nummer W-WOV1500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6</meta:user-defined>
    <meta:user-defined meta:name="OVERHEIDop.PrbID/DC.identifier">prb-2016-10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487 362204</meta:user-defined>
    <meta:user-defined meta:name="OVERHEIDop.versieInformatie"/>
  </office:meta>
</office:document-meta>
</file>