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04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7 in het kader van artikel 68 van de <text:span text:style-name="nadrukvet">Flora- en faunawet</text:span> de volgende ontheffing hebben verleend.</text:p>
            <text:p text:style-name="common-al"/>
            <text:p text:style-name="common-al">Ter voorkoming of beperking van belangrijke landbouwschade is ontheffing verleend aan Limagrain Nederland B.V. voor het vangen en doden van kauw en kraai met behulp van vangkooien voor de periode van 1 maart t/m de oogst van het betreffende gewas doch uiterlijk t/m 31 oktober 2016. De ontheffing heeft betrekking op percelen zomergerst, wintertarwe, erwten, veldbonen, wintergerst, winterrogge, vlas, haver, bruine bonen, groenbemester, gras, luzerne, mais te Rilland, gemeente Reimerswaal, zoals op de bij het besluit behorende kaart aangegeven.</text:p>
            <text:p text:style-name="common-al"/>
            <text:p text:style-name="common-al">
            <text:span text:style-name="nadrukvet">Bezwaar
</text:span>
          </text:p>
            <text:p text:style-name="common-al">De ontheffing ligt van 25 februari tot en met 7 april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7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7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6.004 (Ri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73</meta:user-defined>
    <meta:user-defined meta:name="OVERHEIDop.PrbID/DC.identifier">prb-2016-10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1BV 53</meta:user-defined>
    <meta:user-defined meta:name="OVERHEIDop.woonplaats">Rilland</meta:user-defined>
    <meta:user-defined meta:name="OVERHEIDop.straatnaam">Adriaan Butij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71089 381659</meta:user-defined>
    <meta:user-defined meta:name="OVERHEIDop.versieInformatie"/>
  </office:meta>
</office:document-meta>
</file>