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de Stationsweg 18a te Kruiningen een omgevingsvergunning hebben verleend. Het betreft een zogenaamde revisievergunning. In de vergunningen zijn geen wijzigingen aangebracht ten opzichte van het ontwerp.           </text:p>
            <text:p text:style-name="common-al">De vergunning ligt ter inzage vanaf 24 februari 2016 tot en met 6 april 2016 bij de publieksbalie van de gemeente Terneuzen, Stadhuisplein 1 in Terneuzen van maandag tot en met vrijdag van 12.00 tot 16.30 uur en/of gedurende openingstijden in het gemeentehuis te Kruiningen.</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7 april 2016 tegen de vergunning beroep instellen bij de afdeling bestuursrecht van de rechtbank Zeeland-West Brabant, locatie Breda, team bestuursrecht, Postbus 90006, 4800 PA Breda. De vergunning treedt op 24 februari 2016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H.G.L. Hoogervorst tel 0115 – 745 190 van RUD Zeeland. Het besluit  staat geregistreerd onder nummer W-AOV150098/000974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0</meta:user-defined>
    <meta:user-defined meta:name="OVERHEIDop.PrbID/DC.identifier">prb-2016-10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J 18a</meta:user-defined>
    <meta:user-defined meta:name="OVERHEIDop.woonplaats">Kruiningen</meta:user-defined>
    <meta:user-defined meta:name="OVERHEIDop.straatnaam">Station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113 387121</meta:user-defined>
    <meta:user-defined meta:name="OVERHEIDop.versieInformatie"/>
  </office:meta>
</office:document-meta>
</file>