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2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 in het kader van artikel 19d, eerste lid, van de Natuurbeschermingswet 1998 vergunning hebben verleend aan melkveebedrijf Wolf-Cazant aan de landbouwweg 7 te Ritthem (kenmerknummer: NB.15.027). De vergunning heeft betrekking op de exploitatie en een reeds doorgevoerde wijziging in de bedrijfsvoering van de  bestaande melkveehouderij in de nabijheid van het Natura 2000-gebied "Westerschelde en Saeftinghe".</text:p>
            <text:p text:style-name="common-al"/>
            <text:p text:style-name="common-al">
            <text:span text:style-name="nadrukvet">Ter inzage</text:span>
          </text:p>
            <text:p text:style-name="common-al">De vergunning ligt van woensdag 13 januari tot en met dinsdag 23 februari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2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07</meta:user-defined>
    <meta:user-defined meta:name="OVERHEIDop.PrbID/DC.identifier">prb-2016-1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VL 7</meta:user-defined>
    <meta:user-defined meta:name="OVERHEIDop.woonplaats">Ritthem</meta:user-defined>
    <meta:user-defined meta:name="OVERHEIDop.straatnaam">Landbou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2172 388256</meta:user-defined>
    <meta:user-defined meta:name="OVERHEIDop.versieInformatie"/>
  </office:meta>
</office:document-meta>
</file>